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straat 7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>
            <text:span text:style-name="nadrukvet">Baanstraat 7</text:span>, plaatsen dakkapel</text:p>
            <text:p text:style-name="last-al">
            <text:span text:style-name="nadrukvet">Verzonden 11 me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25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5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5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anstraat 7  VERLENGEN BESLISTERMIJN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50</meta:user-defined>
    <meta:user-defined meta:name="OVERHEIDop.GmbID/DC.identifier">gmb-2023-220250</meta:user-defined>
    <meta:user-defined meta:name="OVERHEIDop.versieInformatie"/>
  </office:meta>
</office:document-meta>
</file>