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lde Wibautstraat 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>
            <text:span text:style-name="nadrukvet">Mathilde Wibautstraat 1</text:span>
            <text:span text:style-name="nadrukvet">, dichtmaken zijraam woning</text:span>
          </text:p>
            <text:p text:style-name="common-al">
            <text:span text:style-name="nadrukvet">Verzonden 8 me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thilde Wibautstraat 1 VERGUNNINGSVRIJ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47</meta:user-defined>
    <meta:user-defined meta:name="OVERHEIDop.GmbID/DC.identifier">gmb-2023-220247</meta:user-defined>
    <meta:user-defined meta:name="OVERHEIDop.versieInformatie"/>
  </office:meta>
</office:document-meta>
</file>