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6-05-2023 een aanvraag omgevingsvergunning hebben ontvangen voor het wijzigen van de uitritten op het adres Smederijstraat 10, 5111 PT Baarle-Nassau (103199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02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199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38</meta:user-defined>
    <meta:user-defined meta:name="OVERHEIDop.GmbID/DC.identifier">gmb-2023-220238</meta:user-defined>
    <meta:user-defined meta:name="OVERHEIDop.versieInformatie"/>
  </office:meta>
</office:document-meta>
</file>