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De Gele Plomp 2, 4, 6, 12 en 14, 8064 H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5223</text:p>
            <text:p text:style-name="common-al">
            <text:span text:style-name="nadrukvet">Datum ontvangst:</text:span> 15-05-2023</text:p>
            <text:p text:style-name="common-al">
            <text:span text:style-name="nadrukvet">Locatie:</text:span> De Gele Plomp 2, 4, 6, 12 en 14, 8064 HG te Zwartsluis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02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223</meta:user-defined>
    <meta:user-defined meta:name="DCTERMS.abstract">het slopen en saneren van asbest aan 5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 en het uitvoeren van sloopwerkzaamheden, De Gele Plomp 2, 4, 6, 12 en 14, 8064 HG te Zwartslui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233</meta:user-defined>
    <meta:user-defined meta:name="OVERHEIDop.GmbID/DC.identifier">gmb-2023-220233</meta:user-defined>
    <meta:user-defined meta:name="OVERHEIDop.versieInformatie"/>
  </office:meta>
</office:document-meta>
</file>