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Voor een kapvergunning voor het rooien van bomen voor de aanleg van het snelfietspad  op de percelen C 3160, 3228, 3754, 3823, 4152 en 4282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Voor een kapvergunning voor het rooien van bomen voor de aanleg van het snelfietspad </text:p>
            <text:p text:style-name="common-al">Locatie: percelen C 3160, 3228, 3754, 3823, 4152 en 4282 in Nuenen</text:p>
            <text:p text:style-name="common-al">Zaaknummer: 08201572240</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022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572240</meta:user-defined>
    <meta:user-defined meta:name="DCTERMS.abstract">Voor een kapvergunning voor het rooien van bomen voor de aanleg van het snelfietspad aan de</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Voor een kapvergunning voor het rooien van bomen voor de aanleg van het snelfietspad  op de percelen C 3160, 3228, 3754, 3823, 4152 en 4282 in Nuenen</meta:user-defined>
    <meta:user-defined meta:name="DCTERMS.W3CDTF/DCTERMS.available">2023-05-19</meta:user-defined>
    <meta:user-defined meta:name="DCTERMS.W3CDTF/OVERHEIDop.jaargang">2023</meta:user-defined>
    <meta:user-defined meta:name="OVERHEIDop.publicationIssue">220225</meta:user-defined>
    <meta:user-defined meta:name="OVERHEIDop.GmbID/DC.identifier">gmb-2023-220225</meta:user-defined>
    <meta:user-defined meta:name="OVERHEIDop.versieInformatie"/>
  </office:meta>
</office:document-meta>
</file>