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102, Duinsteeg 2D-2E en 2F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 Grote Noord 102, Duinsteeg 2D-2E en 2F, </text:span>verbouwen tot drie woningen (wijziging op verleende omgevingsvergunning) </text:p>
            <text:p text:style-name="common-al">
            <text:span text:style-name="nadrukcur"> Verzonden 15 mei 2023</text:span>
            <text:span text:style-name="nadrukvet"/>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022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2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102, Duinsteeg 2D-2E en 2F VERLEENDE OMGEVINGSVERGUNNING</meta:user-defined>
    <meta:user-defined meta:name="DCTERMS.W3CDTF/DCTERMS.available">2023-05-19</meta:user-defined>
    <meta:user-defined meta:name="DCTERMS.W3CDTF/OVERHEIDop.jaargang">2023</meta:user-defined>
    <meta:user-defined meta:name="OVERHEIDop.publicationIssue">220223</meta:user-defined>
    <meta:user-defined meta:name="OVERHEIDop.GmbID/DC.identifier">gmb-2023-220223</meta:user-defined>
    <meta:user-defined meta:name="OVERHEIDop.versieInformatie"/>
  </office:meta>
</office:document-meta>
</file>