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en voor het plaatsen van een dakkapel op 22 mei 2023 aan Achter ’t Zan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oogwerker op Achter ’t Zand voor het plaatsen van een dakkapel op 22 mei 2023.</text:p>
            <text:p text:style-name="common-al">Verzenddatum 10 mei 2023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022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en voor het plaatsen van een dakkapel op 22 mei 2023 aan Achter ’t Zand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22</meta:user-defined>
    <meta:user-defined meta:name="OVERHEIDop.GmbID/DC.identifier">gmb-2023-220222</meta:user-defined>
    <meta:user-defined meta:name="OVERHEIDop.versieInformatie"/>
  </office:meta>
</office:document-meta>
</file>