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31D01, 6221AR Maastricht. Kennisgeving nieuwe aanvraag omgevingsvergunning, het aanpassen van de balustrade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54</text:p>
            <text:p text:style-name="common-al">
            <text:span text:style-name="nadrukvet">Turennestraat 31D01, 6221AR Maastricht</text:span>
          </text:p>
            <text:p text:style-name="common-al">
            <text:span text:style-name="nadrukvet">het aanpassen van de balustrade van het dakterras</text:span>
          </text:p>
            <text:p text:style-name="common-al"/>
            <text:p text:style-name="common-al">
            <text:span text:style-name="nadrukvet">Datum ontvangst aanvraag:</text:span> 16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2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urennestraat 31D01, 6221AR Maastricht. Kennisgeving nieuwe aanvraag omgevingsvergunning, het aanpassen van de balustrade van het dakterra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20</meta:user-defined>
    <meta:user-defined meta:name="OVERHEIDop.GmbID/DC.identifier">gmb-2023-220220</meta:user-defined>
    <meta:user-defined meta:name="OVERHEIDop.versieInformatie"/>
  </office:meta>
</office:document-meta>
</file>