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ergamolaan (perceel A 399 en A 4598), Voorhout, het tijdelijk opslaan van 'verspreidbare baggerspecie' (weilanddepot). Kenmerk Z2023-000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opslaan van 'verspreidbare baggerspecie' (weilanddepot).</text:p>
            <text:p text:style-name="common-al"/>
            <text:p text:style-name="common-al">
            <text:span text:style-name="nadrukcur">Datum ontvangst:</text:span>16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nabij Bergamolaan (perceel A 399 en A 4598), Voorhout, het tijdelijk opslaan van 'verspreidbare baggerspecie' (weilanddepot). Kenmerk Z2023-00000144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209</meta:user-defined>
    <meta:user-defined meta:name="OVERHEIDop.GmbID/DC.identifier">gmb-2023-220209</meta:user-defined>
    <meta:user-defined meta:name="OVERHEIDop.versieInformatie"/>
  </office:meta>
</office:document-meta>
</file>