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Emmerikseweg 19 in Nett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3 een besluit genomen op de aanvraag met zaaknummer Z2023-00441 voor het starten van een trimsalon op locatie Emmerikseweg 19 in Netterden. De vergunning is verzonden op 17 me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starten trimsalon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17 me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2020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0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0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Emmerikseweg 19 in Netterden</meta:user-defined>
    <dc:language>nl</dc:language>
    <meta:user-defined meta:name="OVERHEIDop.locatietype/OVERHEIDop.gebiedsmarkering">Punt</meta:user-defined>
    <meta:user-defined meta:name="DC.title">Kennisgeving besluit op Aanvraag beschikking behandelen WABO, Emmerikseweg 19 in Netterd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206</meta:user-defined>
    <meta:user-defined meta:name="OVERHEIDop.GmbID/DC.identifier">gmb-2023-220206</meta:user-defined>
    <meta:user-defined meta:name="OVERHEIDop.versieInformatie"/>
  </office:meta>
</office:document-meta>
</file>