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5-05-2023 een aanvraag omgevingsvergunning hebben ontvangen voor een dubbelzijdige nokverhoging aanbrengen op het adres Sporkt 26, 5122 HD Rijen (103199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20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99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00</meta:user-defined>
    <meta:user-defined meta:name="OVERHEIDop.GmbID/DC.identifier">gmb-2023-220200</meta:user-defined>
    <meta:user-defined meta:name="OVERHEIDop.versieInformatie"/>
  </office:meta>
</office:document-meta>
</file>