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bestaande volière en het bouwen van een nieuwe volière aan het Hertenkamppad in park We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5JD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an het Hertenkamppad in park Westerhout:</text:span> het slopen van de bestaande volière en het bouwen van een nieuwe volière.</text:p>
            <text:p text:style-name="common-al">Zaaknummer: 0000390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390172</meta:user-defined>
    <dc:language>nl</dc:language>
    <meta:user-defined meta:name="OVERHEIDop.locatietype/OVERHEIDop.gebiedsmarkering">Weg</meta:user-defined>
    <meta:user-defined meta:name="DC.title">Toestemming voor het slopen van de bestaande volière en het bouwen van een nieuwe volière aan het Hertenkamppad in park Westerhout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20</meta:user-defined>
    <meta:user-defined meta:name="OVERHEIDop.GmbID/DC.identifier">gmb-2023-22020</meta:user-defined>
    <meta:user-defined meta:name="OVERHEIDop.versieInformatie"/>
  </office:meta>
</office:document-meta>
</file>