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Westerhaar-Vriezenveensewijk, houden van Streetwise op 11-7-2023 en (gedeeltelijk) afzetten van Oranjestraat door Brede School, ontvangen op 16-05-2023, zaaknummer TR-Z2023-0009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Westerhaar-Vriezenveensewijk</text:p>
            <text:p text:style-name="common-al">
            <text:span text:style-name="nadrukvet">Wat:</text:span> houden van Streetwise op 11-7-2023 en (gedeeltelijk) afzetten van Oranjestraat door Brede School</text:p>
            <text:p text:style-name="common-al">
            <text:span text:style-name="nadrukvet">Wanneer:</text:span> 11-07-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1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987</meta:user-defined>
    <meta:user-defined meta:name="DCTERMS.abstract">houden van Streetwise op 11-7-2023 en (gedeeltelijk) afzetten van Oranjestraat door Brede School </meta:user-defined>
    <dc:language>nl</dc:language>
    <meta:user-defined meta:name="OVERHEIDop.locatietype/OVERHEIDop.gebiedsmarkering">Punt</meta:user-defined>
    <meta:user-defined meta:name="DC.title">Gemeente Twenterand - Ingekomen aanvraag Oranjestraat Westerhaar-Vriezenveensewijk, houden van Streetwise op 11-7-2023 en (gedeeltelijk) afzetten van Oranjestraat door Brede School, ontvangen op 16-05-2023, zaaknummer TR-Z2023-000987</meta:user-defined>
    <meta:user-defined meta:name="DCTERMS.W3CDTF/DCTERMS.available">2023-05-24</meta:user-defined>
    <meta:user-defined meta:name="DCTERMS.W3CDTF/OVERHEIDop.jaargang">2023</meta:user-defined>
    <meta:user-defined meta:name="OVERHEIDop.publicationIssue">220197</meta:user-defined>
    <meta:user-defined meta:name="OVERHEIDop.GmbID/DC.identifier">gmb-2023-220197</meta:user-defined>
    <meta:user-defined meta:name="OVERHEIDop.versieInformatie"/>
  </office:meta>
</office:document-meta>
</file>