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Inialoane 34 en Singel 26, Garyp (detailhandel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op grond van artikel 3.8 en 3.9a van de Wet ruimtelijke ordening bekend dat zij het wijzigingsplan Inialoane 34 en Singel 26 te Garyp (van detailhandel naar wonen) gewijzigd hebben vastgesteld.</text:p>
            <text:p text:style-name="common-al">De wijziging houdt in dat de begripsbepalingen in artikel 1 van het wijzigingsplan zijn aangevuld met de begrippen ‘huishouden” en “wonen”.</text:p>
            <text:p text:style-name="common-al"/>
            <text:p text:style-name="common-al">
            <text:span text:style-name="nadrukvet">Stukken ter inzage</text:span>
          </text:p>
            <text:p text:style-name="common-al">Het wijzigingsplan ligt vanaf 19 mei 2023 voor een periode van 6 weken ter inzage bij de Frontoffice Ruimte en het wijzigingsplan is te vinden op www.ruimtelijkeplannen.nl met code NL.IMRO.0737.03BPIWP10-vg01.</text:p>
            <text:p text:style-name="common-al"/>
            <text:p text:style-name="common-al">
            <text:span text:style-name="nadrukvet">Instellen beroep</text:span>
          </text:p>
            <text:p text:style-name="common-al">Tijdens de inzagetermijn kan tot en met 29 juni 2023 beroep tegen het besluit worden ingesteld bij de Afdeling bestuursrechtspraak van de Raad van State, Postbus 20019, 2500 EA Den Haag door belanghebbenden die het niet eens zijn met de vaststelling van het wijzigingsplan.</text:p>
            <text:p text:style-name="common-al">Het besluit treedt in werking na het verstrijken van de beroepstermijn. Een ingesteld beroep schorst de werking van het besluit niet. Wel is het gedurende de beroepstermijn mogelijk om de Voorzieningenrechter van de Afdeling bestuursrechtspraak van de Raad van State te verzoeken om een voorlopige voorziening te treffen. In dat geval wordt de werking van het besluit opgeschort tot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19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3BPIWP10-vg01</meta:user-defined>
    <meta:user-defined meta:name="OVERHEIDop.Plansoort/OVERHEIDop.plansoort">bestemmings- of omgevingsplan</meta:user-defined>
    <meta:user-defined meta:name="DCTERMS.abstract">Gewijzigd vastgesteld wijzigingsplan Inialoane 34 en Singel 26, Garyp (detailhandel naar wonen).</meta:user-defined>
    <dc:language>nl</dc:language>
    <meta:user-defined meta:name="OVERHEIDop.locatietype/OVERHEIDop.gebiedsmarkering">Adres</meta:user-defined>
    <meta:user-defined meta:name="DC.title">Gewijzigd vastgesteld wijzigingsplan Inialoane 34 en Singel 26, Garyp (detailhandel naar wonen)</meta:user-defined>
    <meta:user-defined meta:name="DCTERMS.W3CDTF/DCTERMS.available">2023-05-19</meta:user-defined>
    <meta:user-defined meta:name="DCTERMS.W3CDTF/OVERHEIDop.jaargang">2023</meta:user-defined>
    <meta:user-defined meta:name="OVERHEIDop.publicationIssue">220196</meta:user-defined>
    <meta:user-defined meta:name="OVERHEIDop.GmbID/DC.identifier">gmb-2023-220196</meta:user-defined>
    <meta:user-defined meta:name="OVERHEIDop.versieInformatie"/>
  </office:meta>
</office:document-meta>
</file>