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Esdoornlaan 28, 1613VB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3 is een melding ontvangen waarvoor geen vergunningsplicht geldt voor de locatie Esdoornlaan 28, 1613VB Grootebroek. De melding is geregistreerd en behandeld onder zaaknummer Z2023-00000518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restanten in de kruipruimt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019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9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9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Esdoornlaan 28, 1613VB Grootebroek</meta:user-defined>
    <dc:language>nl</dc:language>
    <meta:user-defined meta:name="OVERHEIDop.locatietype/OVERHEIDop.gebiedsmarkering">Punt</meta:user-defined>
    <meta:user-defined meta:name="DC.title">Kennisgeving melding, Esdoornlaan 28, 1613VB Grootebroek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191</meta:user-defined>
    <meta:user-defined meta:name="OVERHEIDop.GmbID/DC.identifier">gmb-2023-220191</meta:user-defined>
    <meta:user-defined meta:name="OVERHEIDop.versieInformatie"/>
  </office:meta>
</office:document-meta>
</file>