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raven van een insteekhaven en voorzien van een stalen damwand 2 palen, de Zande 16 8278AJ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48352023</text:p>
            <text:p text:style-name="common-al">
            <text:span text:style-name="nadrukvet">Ingekomen:</text:span> 11-05-2023</text:p>
            <text:p text:style-name="common-al">
            <text:span text:style-name="nadrukvet">Locatie:</text:span> de Zande 16 8278AJ Kamperveen</text:p>
            <text:p text:style-name="common-al">
            <text:span text:style-name="nadrukvet">Projectomschrijving:</text:span> het graven van een insteekhaven en voorzien van een stalen damwand 2 pa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19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8352023</meta:user-defined>
    <meta:user-defined meta:name="DCTERMS.abstract">het graven van een insteekhaven en voorzien van een stalen damwand 2 palen</meta:user-defined>
    <dc:language>nl</dc:language>
    <meta:user-defined meta:name="OVERHEIDop.locatietype/OVERHEIDop.gebiedsmarkering">Punt</meta:user-defined>
    <meta:user-defined meta:name="DC.title">Aanvraag omgevingsvergunning, het graven van een insteekhaven en voorzien van een stalen damwand 2 palen, de Zande 16 8278AJ Kamperve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190</meta:user-defined>
    <meta:user-defined meta:name="OVERHEIDop.GmbID/DC.identifier">gmb-2023-220190</meta:user-defined>
    <meta:user-defined meta:name="OVERHEIDop.versieInformatie"/>
  </office:meta>
</office:document-meta>
</file>