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derdonksedijk 4 te Sint-Oedenrode</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een omgevingsvergunning op locatie Donderdonksedijk 4 te Sint-Oedenrode. De aanvraag is geregistreerd onder zaaknummer OV-2023-0370. De aanvraag betreft het plaatsen van een nieuwe luchtwasser en omvat de volgende activiteit(en):</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18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8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8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derdonksedijk 4 te Sint-Oedenrode</meta:user-defined>
    <meta:user-defined meta:name="DCTERMS.W3CDTF/DCTERMS.available">2023-05-19</meta:user-defined>
    <meta:user-defined meta:name="DCTERMS.W3CDTF/OVERHEIDop.jaargang">2023</meta:user-defined>
    <meta:user-defined meta:name="OVERHEIDop.publicationIssue">220188</meta:user-defined>
    <meta:user-defined meta:name="OVERHEIDop.GmbID/DC.identifier">gmb-2023-220188</meta:user-defined>
    <meta:user-defined meta:name="OVERHEIDop.versieInformatie"/>
  </office:meta>
</office:document-meta>
</file>