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nakker 65 te Zevenaa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3 een besluit genomen op de aanvraag met zaaknummer HZ_WABO-2023-0487 voor een omgevingsvergunning op locatie Hogenakker 65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7 me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018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8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8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genakker 65 te Zevenaar het plaatsen van een dakkapel aan de voorzijd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186</meta:user-defined>
    <meta:user-defined meta:name="OVERHEIDop.GmbID/DC.identifier">gmb-2023-220186</meta:user-defined>
    <meta:user-defined meta:name="OVERHEIDop.versieInformatie"/>
  </office:meta>
</office:document-meta>
</file>