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Plantageweg te Leusden</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omgevingsvergunning op locatie nabij Plantageweg te Leusden. De aanvraag is geregistreerd onder zaaknummer WABO-2023-143. De aanvraag betreft het bouwen van twee nieuwe kantoorpanden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018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8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8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bij Plantageweg te Leusden</meta:user-defined>
    <meta:user-defined meta:name="DCTERMS.W3CDTF/DCTERMS.available">2023-05-19</meta:user-defined>
    <meta:user-defined meta:name="DCTERMS.W3CDTF/OVERHEIDop.jaargang">2023</meta:user-defined>
    <meta:user-defined meta:name="OVERHEIDop.publicationIssue">220184</meta:user-defined>
    <meta:user-defined meta:name="OVERHEIDop.GmbID/DC.identifier">gmb-2023-220184</meta:user-defined>
    <meta:user-defined meta:name="OVERHEIDop.versieInformatie"/>
  </office:meta>
</office:document-meta>
</file>