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5-2023 hebben wij van rechtswege een reguliere omgevingsvergunning verleend voor het plaatsen van zonnepanelen op drie daken van de woning op het adres Spoorstraat 14 7491CK Delden. Deze vergunning staat ingeschreven onder zaaknummer 00004715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018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8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18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71506</meta:user-defined>
    <meta:user-defined meta:name="DCTERMS.abstract">het plaatsen van zonnepanelen op drie daken van de woning</meta:user-defined>
    <dc:language>nl</dc:language>
    <meta:user-defined meta:name="OVERHEIDop.locatietype/OVERHEIDop.gebiedsmarkering">Punt</meta:user-defined>
    <meta:user-defined meta:name="OVERHEIDop.locatietype/OVERHEIDop.gebiedsmarkering">Punt</meta:user-defined>
    <meta:user-defined meta:name="DC.title">Op 16-05-2023 hebben wij van rechtswege een reguliere omgevingsvergunning verleend voor het plaatsen van zonnepanelen op drie daken van de woning op het adres Spoorstraat 14 7491CK Delden. Deze vergunning staat ingeschreven onder zaaknummer 0000471506.</meta:user-defined>
    <meta:user-defined meta:name="DCTERMS.W3CDTF/DCTERMS.available">2023-05-19</meta:user-defined>
    <meta:user-defined meta:name="DCTERMS.W3CDTF/OVERHEIDop.jaargang">2023</meta:user-defined>
    <meta:user-defined meta:name="OVERHEIDop.publicationIssue">220183</meta:user-defined>
    <meta:user-defined meta:name="OVERHEIDop.GmbID/DC.identifier">gmb-2023-220183</meta:user-defined>
    <meta:user-defined meta:name="OVERHEIDop.versieInformatie"/>
  </office:meta>
</office:document-meta>
</file>