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arkeerverbod P.A. De Genestetlaan t.h.v. ‘t Schrijverke</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P.A. De Genestetlaan binnen de bebouwde kom van Hellevoetsluis in de gemeente Voorne aan Zee gelegen is en bij de gemeente in beheer is;</text:p>
            <text:p text:style-name="al"/>
            <text:p text:style-name="al">Overwegende dat:</text:p>
            <text:p text:style-name="al">- de P.A. De Genestetlaan een belangrijke invalsweg is voor de achterliggende woonwijk;</text:p>
            <text:p text:style-name="al">- geparkeerde voertuigen op de rijbaan aan beide zijden de doorstroming belemmeren en voor verkeersonveilige situaties zorgen;</text:p>
            <text:p text:style-name="al">- in de nabije omgeving op acceptabele loopafstand van de school voldoende parkeergelegenheid is;</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en:</text:p>
            <text:p text:style-name="common-al">I. door het aanbrengen van onderbroken gele strepen een parkeerverbod in te stellen aan de zuidzijde en noordzijde (gedeeltelijk) van de P.A. De Genestetlaan tussen Rijksstraatweg en P.C. Hooftstraat conform art. 24 1 lid e,  zoals aangegeven op de bij dit besluit behorende situatietekening met tekeningnummer 23-013-017 Aanbrengen gele streep PA de Genestetlaan;</text:p>
            <text:p text:style-name="common-al">II. de verkeersmaatregelen treden in werking nadat de betreffende verkeerstekens zijn geplaatst;</text:p>
            <text:p text:style-name="common-al">III. overige belanghebbenden in kennis te stellen middels een publicatie in lokale weekbladen, en voorzover nodig, te wijzen op de volledige tekst op www.officielebekendmakingen.nl en daarmee op de mogelijkheid van bezwaar;</text:p>
            <text:p text:style-name="common-al"/>
            <text:p text:style-name="common-al">Bijlagen: tekening 23-013-017 Aanbrengen gele streep PA de Genestetlaan</text:p>
            <text:p text:style-name="last-al">Zaaknummer:76716-2023</text:p>
            <text:p text:style-name="tekst_bottom"/>
          </text:section>
        </text:section>
        <text:section text:name="regeling-sluiting_id1-3-2-3" text:style-name="regeling-sluiting">
          <text:section text:name="ondertekening_id1-3-2-3-1">
            <text:p><text:span text:style-name="functie"/></text:p>
            <text:p><text:span text:style-name="functie">Hellevoetsluis, 15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text:span></text:p>
            <text:p><text:span text:style-name="functie">Teamleider Beheer en Omge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01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arkeerverbod P.A. De Genestetlaan - P.A. De Geneste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Vlak</meta:user-defined>
    <meta:user-defined meta:name="DC.title">VERKEERSBESLUIT  parkeerverbod P.A. De Genestetlaan t.h.v. ‘t Schrijverke</meta:user-defined>
    <meta:user-defined meta:name="DCTERMS.W3CDTF/DCTERMS.available">2023-05-19</meta:user-defined>
    <meta:user-defined meta:name="OVERHEIDop.externeBijlage">23-013-017 Aanbrengen gele streep PA de Genestetla|exb-2023-24845</meta:user-defined>
    <meta:user-defined meta:name="DCTERMS.W3CDTF/OVERHEIDop.jaargang">2023</meta:user-defined>
    <meta:user-defined meta:name="OVERHEIDop.publicationIssue">220181</meta:user-defined>
    <meta:user-defined meta:name="OVERHEIDop.GmbID/DC.identifier">gmb-2023-220181</meta:user-defined>
    <meta:user-defined meta:name="OVERHEIDop.versieInformatie"/>
  </office:meta>
</office:document-meta>
</file>