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Kudelstaartseweg 142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3-022830</text:p>
            <text:p text:style-name="common-al">Gemeente Aalsmeer heeft op 16 mei 2023 besloten om de beslistermijn voor de aanvraag voor een omgevingsvergunning voor het vervangen van een bestaande steiger en het aanbrengen van een golfbreker en bootlift te verlengen voor een periode van maximaal 6 weken.De locatie is Kudelstaartseweg 142 in Kudelstaart.</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3-022830.</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018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18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18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Kudelstaartseweg 142 in Kudelstaart</meta:user-defined>
    <meta:user-defined meta:name="DCTERMS.W3CDTF/DCTERMS.available">2023-05-19</meta:user-defined>
    <meta:user-defined meta:name="DCTERMS.W3CDTF/OVERHEIDop.jaargang">2023</meta:user-defined>
    <meta:user-defined meta:name="OVERHEIDop.publicationIssue">220180</meta:user-defined>
    <meta:user-defined meta:name="OVERHEIDop.GmbID/DC.identifier">gmb-2023-220180</meta:user-defined>
    <meta:user-defined meta:name="OVERHEIDop.versieInformatie"/>
  </office:meta>
</office:document-meta>
</file>