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de Markt 46-48 op 31 me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op de Markt 46-48 op 31 mei 2023.</text:p>
            <text:p text:style-name="common-al">Verzenddattum: 8 me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01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het plaatsen van een steiger op de Markt 46-48 op 31 mei 2023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73</meta:user-defined>
    <meta:user-defined meta:name="OVERHEIDop.GmbID/DC.identifier">gmb-2023-220173</meta:user-defined>
    <meta:user-defined meta:name="OVERHEIDop.versieInformatie"/>
  </office:meta>
</office:document-meta>
</file>