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7182 - het bouwen van een dakopbouw aan de zijkant van de woning op de locatie Vlusch 36, 1561 PP Krommenie</text:p>
            <text:p text:style-name="common-al">Besluit verzonden: 1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5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16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6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6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82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69</meta:user-defined>
    <meta:user-defined meta:name="OVERHEIDop.GmbID/DC.identifier">gmb-2023-220169</meta:user-defined>
    <meta:user-defined meta:name="OVERHEIDop.versieInformatie"/>
  </office:meta>
</office:document-meta>
</file>