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Oost Ravenweg 4, 8162PJ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Oost Ravenweg 4, 8162PJ EpeEr is een omgevingsvergunning verleend voor het plaatsen van een tijdelijke woonunit. De BAG heeft een standplaats toegekend voor deze woonunit. Het adres is Oost Ravenweg 4-unit.</text:p>
            <text:p text:style-name="common-al">Datum besluit: 16-05-2023Zaaknummer: 776077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015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5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5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3583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 Oost Ravenweg 4, 8162PJ Ep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156</meta:user-defined>
    <meta:user-defined meta:name="OVERHEIDop.GmbID/DC.identifier">gmb-2023-220156</meta:user-defined>
    <meta:user-defined meta:name="OVERHEIDop.versieInformatie"/>
  </office:meta>
</office:document-meta>
</file>