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e brug , Baambrugse Zuwe 17, 3645AA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eft de gemeente een aanvraag omgevingsvergunning ontvangen voor het vervangen van een bestaande brug  op het adres Baambrugse Zuwe 17, 3645AA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11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015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5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5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vervangen van een bestaande brug , Baambrugse Zuwe 17, 3645AA Vinkeve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53</meta:user-defined>
    <meta:user-defined meta:name="OVERHEIDop.GmbID/DC.identifier">gmb-2023-220153</meta:user-defined>
    <meta:user-defined meta:name="OVERHEIDop.versieInformatie"/>
  </office:meta>
</office:document-meta>
</file>