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-UITINGEN, GEMEENTEPLEIN 4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reclame-uitingen op het perceel Gemeenteplein 43 te Heerenveen  (15-05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014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RENGEN VAN RECLAME-UITINGEN, GEMEENTEPLEIN 43 TE HEERENVE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46</meta:user-defined>
    <meta:user-defined meta:name="OVERHEIDop.GmbID/DC.identifier">gmb-2023-220146</meta:user-defined>
    <meta:user-defined meta:name="OVERHEIDop.versieInformatie"/>
  </office:meta>
</office:document-meta>
</file>