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36 te 's 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mei 2023 een omgevingsvergunning verleend voor het verbouwen van woning naar verpleeghuis op de locatie Noordereinde 36 te 's Graveland (zaaknummer Z.7639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014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4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ereinde 36 te 's Gravela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40</meta:user-defined>
    <meta:user-defined meta:name="OVERHEIDop.GmbID/DC.identifier">gmb-2023-220140</meta:user-defined>
    <meta:user-defined meta:name="OVERHEIDop.versieInformatie"/>
  </office:meta>
</office:document-meta>
</file>