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en van versterkt geluid tijdens het evenement Duvelsfeest op 27 mei 2023 ter hoogte van Westeindseweg 1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versterkt geluid tijdens het evenement Duvelsfeest op 27 mei 2023 van 21:00 tot 05:00 uur aan de Westeindseweg t.h.v. nummer 18 in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013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en van versterkt geluid tijdens het evenement Duvelsfeest op 27 mei 2023 ter hoogte van Westeindseweg 18 te Zoeterwou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137</meta:user-defined>
    <meta:user-defined meta:name="OVERHEIDop.GmbID/DC.identifier">gmb-2023-220137</meta:user-defined>
    <meta:user-defined meta:name="OVERHEIDop.versieInformatie"/>
  </office:meta>
</office:document-meta>
</file>