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63 Heuvelstraat 40A  te Tilburg, plaatsen van lichtreclame, verzonden 16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63 - B - Heuvelstraat 40A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1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63 Heuvelstraat 40A  te Tilburg, plaatsen van lichtreclame, verzonden 16 mei 2023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36</meta:user-defined>
    <meta:user-defined meta:name="OVERHEIDop.GmbID/DC.identifier">gmb-2023-220136</meta:user-defined>
    <meta:user-defined meta:name="OVERHEIDop.versieInformatie"/>
  </office:meta>
</office:document-meta>
</file>