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tot 1 januari 2025 voor het realiseren van tijdelijke inritten voor de verbreding van de A1 op de locatie nabij H.W. Iordens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6 mei 2023</text:p>
            <text:p text:style-name="common-al">Kenmerk: Z2023-00000783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, tot <text:span text:style-name="nadrukvet">zes weken </text:span>gerekend vanaf 17 mei 2023,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20133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0133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0133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nabij H.W. Iordensweg</meta:user-defined>
    <dc:language>nl</dc:language>
    <meta:user-defined meta:name="OVERHEIDop.locatietype/OVERHEIDop.gebiedsmarkering">Punt</meta:user-defined>
    <meta:user-defined meta:name="DC.title">Omgevingsvergunning toegekend tot 1 januari 2025 voor het realiseren van tijdelijke inritten voor de verbreding van de A1 op de locatie nabij H.W. Iordensweg</meta:user-defined>
    <meta:user-defined meta:name="DCTERMS.W3CDTF/DCTERMS.available">2023-05-19</meta:user-defined>
    <meta:user-defined meta:name="DCTERMS.W3CDTF/OVERHEIDop.jaargang">2023</meta:user-defined>
    <meta:user-defined meta:name="OVERHEIDop.publicationIssue">220133</meta:user-defined>
    <meta:user-defined meta:name="OVERHEIDop.GmbID/DC.identifier">gmb-2023-220133</meta:user-defined>
    <meta:user-defined meta:name="OVERHEIDop.versieInformatie"/>
  </office:meta>
</office:document-meta>
</file>