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Gemeynt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Gemeynte 2, 4631 MG te Hoogerheide</text:p>
            <text:p text:style-name="common-al">Het plaatsen van een pergola</text:p>
            <text:p text:style-name="common-al">Ontvangen 10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1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Gemeynte 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131</meta:user-defined>
    <meta:user-defined meta:name="OVERHEIDop.GmbID/DC.identifier">gmb-2023-220131</meta:user-defined>
    <meta:user-defined meta:name="OVERHEIDop.versieInformatie"/>
  </office:meta>
</office:document-meta>
</file>