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Eiland 20, 6107 CA te Stevensweert / Maasgouw / verzonden 12 mei 2023 / het uitbreiden van de bestaande woning tot een levensloopbestendig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013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3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3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Eiland 20, 6107 CA te Stevensweert / Maasgouw / verzonden 12 mei 2023 / het uitbreiden van de bestaande woning tot een levensloopbestendige woning</meta:user-defined>
    <meta:user-defined meta:name="DCTERMS.W3CDTF/DCTERMS.available">2023-05-25</meta:user-defined>
    <meta:user-defined meta:name="DCTERMS.W3CDTF/OVERHEIDop.jaargang">2023</meta:user-defined>
    <meta:user-defined meta:name="OVERHEIDop.publicationIssue">220130</meta:user-defined>
    <meta:user-defined meta:name="OVERHEIDop.GmbID/DC.identifier">gmb-2023-220130</meta:user-defined>
    <meta:user-defined meta:name="OVERHEIDop.versieInformatie"/>
  </office:meta>
</office:document-meta>
</file>