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schuur, Meenteweg 13, 7971 RZ Havelte, Meenteweg MPL00P 5G0 behorende bij Meentweg 13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schuur aan Meenteweg MPL00P 5G0 behorende bij Meentweg 13 Havelte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5-2023. We nemen over de aanvraag waarschijnlijk voor 30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01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7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bouwen van een schuur, Meenteweg 13, 7971 RZ Havelte, Meenteweg MPL00P 5G0 behorende bij Meentweg 13 Havelt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19</meta:user-defined>
    <meta:user-defined meta:name="OVERHEIDop.GmbID/DC.identifier">gmb-2023-220119</meta:user-defined>
    <meta:user-defined meta:name="OVERHEIDop.versieInformatie"/>
  </office:meta>
</office:document-meta>
</file>