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Zandvliets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Zandvlietseweg 15, 4641 SR te Ossendrecht</text:p>
            <text:p text:style-name="common-al">Het plaatsen van 1 recreatieverblijf</text:p>
            <text:p text:style-name="common-al">Verzonden 16 me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11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Zandvlietseweg 15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115</meta:user-defined>
    <meta:user-defined meta:name="OVERHEIDop.GmbID/DC.identifier">gmb-2023-220115</meta:user-defined>
    <meta:user-defined meta:name="OVERHEIDop.versieInformatie"/>
  </office:meta>
</office:document-meta>
</file>