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text:p>
      <text:section text:name="zakelijke-mededeling_id1-3-2" text:style-name="zakelijke-mededeling">
        <text:section text:name="zakelijke-mededeling-tekst_id1-3-2-1" text:style-name="zakelijke-mededeling-tekst">
          <text:section text:name="tekst_id1-3-2-1-1" text:style-name="tekst">
            <text:p text:style-name="common-al">Zaaknummer:101257-2023</text:p>
            <text:p text:style-name="common-al">Indieningsdatum:2-05-2023</text:p>
            <text:p text:style-name="common-al">Verzenddatum:15-05-2023</text:p>
            <text:p text:style-name="common-al"/>
            <text:p text:style-name="common-al">Op 2 mei 2023 is een melding openbare grond gebruiken (MIOG) ingekomen van VD Ontwerp en Realisatie BV voor het in de periode 1-06-2023 tm 31 oktober 2023 in gebruik nemen van 34 m2 openbare gemeentegrond. Ter hoogte van adres Pothoofd 187 tm 193 worden steigers en stellingen geplaatst ten behoeve van verbouw en renovatiewerkzaamheden.</text:p>
            <text:p text:style-name="common-al"/>
            <text:p text:style-name="common-al">Op 15 mei 2023 is deze melding akkoord verklaard.</text:p>
            <text:p text:style-name="common-al"/>
            <text:p text:style-name="common-al">Belanghebbenden kunnen tot en met 26 juni 2023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text:a xlink:href="https://www.deventer.nl/contact" xlink:type="simple">het 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11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1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1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1257-2023</meta:user-defined>
    <meta:user-defined meta:name="DCTERMS.abstract">101257-2023</meta:user-defined>
    <dc:language>nl</dc:language>
    <meta:user-defined meta:name="OVERHEIDop.locatietype/OVERHEIDop.gebiedsmarkering">Punt</meta:user-defined>
    <meta:user-defined meta:name="DC.title">Melding ingebruikname openbare gemeentegrond</meta:user-defined>
    <meta:user-defined meta:name="DCTERMS.W3CDTF/DCTERMS.available">2023-05-19</meta:user-defined>
    <meta:user-defined meta:name="DCTERMS.W3CDTF/OVERHEIDop.jaargang">2023</meta:user-defined>
    <meta:user-defined meta:name="OVERHEIDop.publicationIssue">220114</meta:user-defined>
    <meta:user-defined meta:name="OVERHEIDop.GmbID/DC.identifier">gmb-2023-220114</meta:user-defined>
    <meta:user-defined meta:name="OVERHEIDop.versieInformatie"/>
  </office:meta>
</office:document-meta>
</file>