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Rotterdams Restauratiefonds voo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de algemeen directeur van het cluster Stadsontwikkeling van</text:p>
            <text:p text:style-name="al">16 mei 2023 onder kenmerk M2303-727;</text:p>
            <text:p text:style-name="al"/>
            <text:p text:style-name="al">gelet op artikel 3, vierde lid, van de Rotterdam Restauratiefonds 2006;</text:p>
            <text:p text:style-name="al"/>
            <text:p text:style-name="al">overwegende, dat het gewenst is over te gaan tot vaststelling van een subsidieplafond voor het Rotterdams Restauratiefonds voor het jaar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, op grond van artikel 3, vierde lid, van de Verordening Rotterdams Restauratiefonds 2006 voor het kalenderjaar 2023 vast te stellen op € 3.434.926,00.</text:p>
            <text:p text:style-name="al">Eerder in het kader van deze verordening vastgestelde plafonds vervallen hiermee automatisch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mei 2023.</text:span></text:p>
          </text:section>
          <text:section text:name="ondertekening_id1-3-2-3-2">
            <text:p><text:span text:style-name="functie"/></text:p>
            <text:p><text:span text:style-name="functie">Burgemeester en wethouders van Rotterdam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V.J.M. Roozen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011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Verordening Rotterdams Restauratiefonds 2006]|[https://lokaleregelgeving.overheid.nl/CVDR19781/1</meta:user-defined>
    <meta:user-defined meta:name="OVERHEIDop.referentienummer">2023, nummer 78</meta:user-defined>
    <meta:user-defined meta:name="DCTERMS.alternative">Subsidieplafond Rotterdams Restauratiefonds voor 2023</meta:user-defined>
    <dc:language>nl</dc:language>
    <meta:user-defined meta:name="OVERHEIDop.locatietype/OVERHEIDop.gebiedsmarkering">Gemeente</meta:user-defined>
    <meta:user-defined meta:name="DC.title">Subsidieplafond Rotterdams Restauratiefonds voor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113</meta:user-defined>
    <meta:user-defined meta:name="OVERHEIDop.betreftRegeling">CVDR696058_1</meta:user-defined>
    <meta:user-defined meta:name="OVERHEIDop.GmbID/DC.identifier">gmb-2023-220113</meta:user-defined>
    <meta:user-defined meta:name="xs:date/OVERHEIDop.startdatum">2023-05-25</meta:user-defined>
    <meta:user-defined meta:name="OVERHEIDop.versieInformatie"/>
  </office:meta>
</office:document-meta>
</file>