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In d' Hoef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In d' Hoef 81, 4631 MH te Hoogerheide</text:p>
            <text:p text:style-name="common-al">Het verbreden van de inrit</text:p>
            <text:p text:style-name="common-al">Verzonden 16 me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10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Hoogerheide - In d' Hoef 8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107</meta:user-defined>
    <meta:user-defined meta:name="OVERHEIDop.GmbID/DC.identifier">gmb-2023-220107</meta:user-defined>
    <meta:user-defined meta:name="OVERHEIDop.versieInformatie"/>
  </office:meta>
</office:document-meta>
</file>