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662 - isoleren van het dak en realiseren badkamer (rijksmonument)  op de locatie Westzijde 428, 1506 GM Zaandam</text:p>
            <text:p text:style-name="common-al">Aanvraag ontvangen: 22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10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66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04</meta:user-defined>
    <meta:user-defined meta:name="OVERHEIDop.GmbID/DC.identifier">gmb-2023-220104</meta:user-defined>
    <meta:user-defined meta:name="OVERHEIDop.versieInformatie"/>
  </office:meta>
</office:document-meta>
</file>