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nnerdense Waard 14 te Pannerden het aanpassen / verbouwen van diverse gebouwen en het verplaatsen van 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HZ_WABO-2023-0216 voor een omgevingsvergunning aan dePannerdense Waard 14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1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Pannerdense Waard 14 te Pannerden het aanpassen / verbouwen van diverse gebouwen en het verplaatsen van functie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03</meta:user-defined>
    <meta:user-defined meta:name="OVERHEIDop.GmbID/DC.identifier">gmb-2023-220103</meta:user-defined>
    <meta:user-defined meta:name="OVERHEIDop.versieInformatie"/>
  </office:meta>
</office:document-meta>
</file>