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Boswachter 2 7433RW Schalkhaar, [DPV00D04787] Diepenveen D 4787, kavel 8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06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Boswachter 2 7433RW Schalkhaar, [DPV00D04787] Diepenveen D 4787, kavel 8 plan De Bosw8ers, Waterdijk, Schalkhaa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1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60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Boswachter 2 7433RW Schalkhaar, [DPV00D04787] Diepenveen D 4787, kavel 8 plan De Bosw8ers, Waterdijk, Schalkhaa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01</meta:user-defined>
    <meta:user-defined meta:name="OVERHEIDop.GmbID/DC.identifier">gmb-2023-220101</meta:user-defined>
    <meta:user-defined meta:name="OVERHEIDop.versieInformatie"/>
  </office:meta>
</office:document-meta>
</file>