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Kadastrale percelen F 427, 483, 484, E 277, 318, G 3292 en 3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adastrale percelen F 427, 483, 484, E 277, 318, G 3292 en 3816 te Woensdrecht</text:p>
            <text:p text:style-name="common-al">Het verwijderen van buitengebruik zijnde leidingen</text:p>
            <text:p text:style-name="common-al">Verzonden 12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0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Woensdrecht - Kadastrale percelen F 427, 483, 484, E 277, 318, G 3292 en 381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098</meta:user-defined>
    <meta:user-defined meta:name="OVERHEIDop.GmbID/DC.identifier">gmb-2023-220098</meta:user-defined>
    <meta:user-defined meta:name="OVERHEIDop.versieInformatie"/>
  </office:meta>
</office:document-meta>
</file>