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7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ei 2023 een omgevingsvergunning verleend voor het plaatsen van een dakkapel op de locatie Herenweg 79 te Ankeveen (zaaknummer Z.783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009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79 te Ankev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92</meta:user-defined>
    <meta:user-defined meta:name="OVERHEIDop.GmbID/DC.identifier">gmb-2023-220092</meta:user-defined>
    <meta:user-defined meta:name="OVERHEIDop.versieInformatie"/>
  </office:meta>
</office:document-meta>
</file>