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Bovendijk 18B in Wilnis</text:p>
      <text:section text:name="zakelijke-mededeling_id1-3-2" text:style-name="zakelijke-mededeling">
        <text:section text:name="zakelijke-mededeling-tekst_id1-3-2-1" text:style-name="zakelijke-mededeling-tekst">
          <text:section text:name="tekst_id1-3-2-1-1" text:style-name="tekst">
            <text:p text:style-name="common-al">Op 24 maart 2023 heeft gemeente De Ronde Venen een melding Activiteitenbesluit ontvangen voor het bedrijf AMCO Rental / Compressoren op het adres Bovendijk 18B in Wilnis. Het gaat om een melding voor het wijzigen van de inrichting. Er is een bovengrondse dieseltank (5.000 liter) geplaatst met afleverinstallatie, vloeistofdichte vloer en oliebenzineafscheider. Op de vloeistofdichte vloer worden gemotoriseerde voertuigen uitwendig gewassen. Er is een opslag van olie gerealiseerd in de bedrijfs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0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Bovendijk 18B in Wilnis</meta:user-defined>
    <meta:user-defined meta:name="DCTERMS.W3CDTF/DCTERMS.available">2023-05-19</meta:user-defined>
    <meta:user-defined meta:name="DCTERMS.W3CDTF/OVERHEIDop.jaargang">2023</meta:user-defined>
    <meta:user-defined meta:name="OVERHEIDop.publicationIssue">220090</meta:user-defined>
    <meta:user-defined meta:name="OVERHEIDop.GmbID/DC.identifier">gmb-2023-220090</meta:user-defined>
    <meta:user-defined meta:name="OVERHEIDop.versieInformatie"/>
  </office:meta>
</office:document-meta>
</file>