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een dakkapel aan de achterzijde van de woning op het perceel Lange Wijden 32, 8081VV Elburg</text:p>
      <text:section text:name="zakelijke-mededeling_id1-3-2" text:style-name="zakelijke-mededeling">
        <text:section text:name="zakelijke-mededeling-tekst_id1-3-2-1" text:style-name="zakelijke-mededeling-tekst">
          <text:section text:name="tekst_id1-3-2-1-1" text:style-name="tekst">
            <text:p text:style-name="common-al">De gemeente Elburg heeft een omgevingsvergunning verleend. De gemeente geeft hiermee toestemming voor het plaatsen van een dakkapel aan de achterzijde van de woning op het perceel Lange Wijden 32, 8081VV Elburg.</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de vergunning?</text:span>
          </text:p>
            <text:p text:style-name="common-al">U kunt de gemeente tot zes weken na de datum van publicatie laten weten dat u het niet eens bent met de vergunning. Dit heet bezwaar maken. U kunt bezwaar maken als de vergunning tegen uw belangen ingaat. In deze periode kunt u ook de documenten met informatie over de vergunning in het gemeentehuis bekijken. Bezoek voor de openingstijden en het adres van het gemeentehuis de website https://www.elburg.nl/ van de gemeente. Voor informatie over het bekijken van de documenten of andere vragen kunt u ook bellen. Dit kan via het telefoonnummer 0525-688 688.</text:p>
            <text:p text:style-name="common-al">
            <text:span text:style-name="nadrukvet">Wilt u de start van de activiteiten tegenhouden?</text:span>
          </text:p>
            <text:p text:style-name="last-al">Wanneer de activiteiten niet kunnen worden teruggedraaid, dan kunt u de Rechtbank Gelderland vragen de start van de activiteiten tegen te houden voordat de gemeente een besluit heeft genomen over uw bezwaar. Dit heet het indienen van een verzoek om een voorlopige voorziening. Dit kan schriftelijk of online via de website https://www.rechtspraak.nl/Organisatie-en-contact/Organisatie/Rechtbanken/Rechtbank-Gelderland van de rechtbank. Voor meer informatie kunt u de rechtbank bellen. Dit kan via het telefoonnummer 088-36161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lburg</text:p>
            </table:table-cell>
            <table:table-cell office:value-type="string" table:style-name="header.C">
              <text:p text:style-name="headerright"><text:span text:style-name="nr">Nr. 22009</text:span><text:line-break/><text:date style:data-style-name="dag" text:fixed="true" text:date-value="2023-01-18"/><text:line-break/><text:date style:data-style-name="jaar" text:fixed="true" text:date-value="2023-0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009</text:span><text:date style:data-style-name="nicedate" text:fixed="true" text:date-value="2023-0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009</text:span><text:date style:data-style-name="nicedate" text:fixed="true" text:date-value="2023-0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Elburg</meta:user-defined>
    <meta:user-defined meta:name="OVERHEIDop.Rubriek/DC.type">omgevingsvergunning</meta:user-defined>
    <meta:user-defined meta:name="OVERHEID.Informatietype/DC.type">officiële publicatie</meta:user-defined>
    <meta:user-defined meta:name="OVERHEID.Gemeente/DCTERMS.publisher">Elburg</meta:user-defined>
    <meta:user-defined meta:name="OVERHEID.Gemeente/OVERHEID.authority">El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beschikking op aanvraag op locatie Lange Wijden 32, 8081VV Elburg</meta:user-defined>
    <dc:language>nl</dc:language>
    <meta:user-defined meta:name="OVERHEIDop.locatietype/OVERHEIDop.gebiedsmarkering">Punt</meta:user-defined>
    <meta:user-defined meta:name="DC.title">Toestemming voor het plaatsen van een dakkapel aan de achterzijde van de woning op het perceel Lange Wijden 32, 8081VV Elburg</meta:user-defined>
    <meta:user-defined meta:name="DCTERMS.W3CDTF/DCTERMS.available">2023-01-18</meta:user-defined>
    <meta:user-defined meta:name="DCTERMS.W3CDTF/OVERHEIDop.jaargang">2023</meta:user-defined>
    <meta:user-defined meta:name="OVERHEIDop.publicationIssue">22009</meta:user-defined>
    <meta:user-defined meta:name="OVERHEIDop.GmbID/DC.identifier">gmb-2023-22009</meta:user-defined>
    <meta:user-defined meta:name="OVERHEIDop.versieInformatie"/>
  </office:meta>
</office:document-meta>
</file>