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29 Westerbroek, Melding Activiteitenbesluit, Z2023-00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Rijksweg West 29, 9608 PA Westerbroek, voor het houden van hooguit 44 jong vee en er wordt geen melkvee meer gehouden, ontvangen 16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0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ijksweg West 29 Westerbroek, Melding Activiteitenbesluit, Z2023-005385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88</meta:user-defined>
    <meta:user-defined meta:name="OVERHEIDop.GmbID/DC.identifier">gmb-2023-220088</meta:user-defined>
    <meta:user-defined meta:name="OVERHEIDop.versieInformatie"/>
  </office:meta>
</office:document-meta>
</file>