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O.Z. 1b, 2801SB Goud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Gouda een besluit genomen op de aanvraag met kenmerk 2023-00002313. Het gaat over het realiseren van sanitaire voorzieningen bij de Ir. De Kock van Leeuwensluis op de locatie Nieuwe Gouwe O.Z. 1b, 2801SB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0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 Gouwe O.Z. 1b, 2801SB Gouda</meta:user-defined>
    <meta:user-defined meta:name="DCTERMS.W3CDTF/DCTERMS.available">2023-05-19</meta:user-defined>
    <meta:user-defined meta:name="DCTERMS.W3CDTF/OVERHEIDop.jaargang">2023</meta:user-defined>
    <meta:user-defined meta:name="OVERHEIDop.publicationIssue">220086</meta:user-defined>
    <meta:user-defined meta:name="OVERHEIDop.GmbID/DC.identifier">gmb-2023-220086</meta:user-defined>
    <meta:user-defined meta:name="OVERHEIDop.versieInformatie"/>
  </office:meta>
</office:document-meta>
</file>