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0-4-1-1">
      <style:table-column-properties style:rel-column-width="26*"/>
    </style:style>
    <style:style style:family="table-column" style:parent-style-name="colspec" style:name="id1-3-2-2-30-4-1-2">
      <style:table-column-properties style:rel-column-width="67*"/>
    </style: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Veere 2023 </text:p>
      <text:section text:name="regeling_id1-3-2" text:style-name="regeling">
        <text:section text:name="aanhef_id1-3-2-1" text:style-name="aanhef">
          <text:section text:name="preambule_id1-3-2-1-1" text:style-name="preambule">
            <text:p text:style-name="al">De raad van de gemeente Veere;  </text:p>
            <text:p text:style-name="al">gelezen het voorstel van het college van burgemeester en wethouders van 8 maart 2023; </text:p>
            <text:p text:style-name="al">gelet op artikel 4 van de Wet op het primair onderwijs, artikel 4 van de Wet op de expertisecentra en artikel 8.28 en 8.29 van de Wet voortgezet onderwijs 2020; </text:p>
            <text:p text:style-name="al">gezien het advies van de WMO-adviesraad gemeente Veere en andere adviezen die middels inspraak (op basis van de Inspraakverordening gemeente Veere) zijn gegeven;</text:p>
            <text:p text:style-name="al">besluit vast te stellen de volgende verordening: </text:p>
            <text:p text:style-name="al"> Verordening bekostiging leerlingenvervoer gemeente Veere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de raad van de gemeente Veere tot vaststelling van de Verordening bekostiging leerlingenvervoer gemeente Veere 2023. </text:p>
            <text:p text:style-name="al"/>
            <text:p text:style-name="al"/>
            <text:p text:style-name="al"/>
          </text:section>
          <text:section text:name="paragraaf_id1-3-2-2-2" text:style-name="paragraaf">
            <text:p text:style-name="paragraaf_kop"><text:span text:style-name="label">Paragraaf</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wordt verstaan onder: </text:p>
            <text:list text:style-name="id1-3-2-2-3-3">
              <text:list-item text:style-override="id1-3-2-2-3-3-1">
                <text:number>•</text:number>
                <text:p text:style-name="al">aangepast vervoer: vervoer per besloten busvervoer, schoolbusvervoer, taxi, taxibus, bustaxi of touringcar;  </text:p>
              </text:list-item>
              <text:list-item text:style-override="id1-3-2-2-3-3-2">
                <text:number>•</text:number>
                <text:p text:style-name="al">afstand: afstand tussen de woning en de school, gemeten langs de kortste voor de leerling voldoende begaanbare en veilige weg; </text:p>
              </text:list-item>
              <text:list-item text:style-override="id1-3-2-2-3-3-3">
                <text:number>•</text:number>
                <text:p text:style-name="al">alternatief adres: een adres naast woonadres van de leerling, zijnde een adres met een erkende vorm van buitenschoolse opvang, en/of zijnde een huisadres;</text:p>
              </text:list-item>
              <text:list-item text:style-override="id1-3-2-2-3-3-4">
                <text:number>•</text:number>
                <text:p text:style-name="al">begeleider: ouder of persoon die door de ouders wordt ingezet om de leerling tijdens het vervoer te begeleiden; </text:p>
              </text:list-item>
              <text:list-item text:style-override="id1-3-2-2-3-3-5">
                <text:number>•</text:number>
                <text:p text:style-name="al">deskundige: onafhankelijk medisch of pedagogisch deskundige of de in het OOGO bepaalde onafhankelijk deskundige; </text:p>
              </text:list-item>
              <text:list-item text:style-override="id1-3-2-2-3-3-6">
                <text:number>•</text:number>
                <text:p text:style-name="al">éénoudergezin: een éénoudergezin is een huishouden waar één gezaghebbende ouder geheel of grotendeels alleen een kind of kinderen opvoedt;</text:p>
              </text:list-item>
              <text:list-item text:style-override="id1-3-2-2-3-3-7">
                <text:number>•</text:number>
                <text:p text:style-name="al">eigen vervoer: vervoer per eigen motorvoertuig of fiets; </text:p>
              </text:list-item>
              <text:list-item text:style-override="id1-3-2-2-3-3-8">
                <text:number>•</text:number>
                <text:p text:style-name="al">ernstige benadeling: er is sprake van ernstige benadeling van het éénoudergezin of de gezamenlijke huishouding, waardoor begeleiding van de leerling niet meer van de ouder(s) kan worden gevergd.</text:p>
              </text:list-item>
              <text:list-item text:style-override="id1-3-2-2-3-3-9">
                <text:number>•</text:number>
                <text:p text:style-name="al">gehandicapte leerling: een leerling als bedoeld in dit artikel, die door een structurele (langer dan drie maanden en niet behandelbaar met medicijnen) lichamelijke, verstandelijke, zintuiglijke of psychische handicap niet, of niet zelfstandig van het openbaar vervoer of de fiets gebruik kan maken; </text:p>
              </text:list-item>
              <text:list-item text:style-override="id1-3-2-2-3-3-10">
                <text:number>•</text:number>
                <text:p text:style-name="al">inkomen: inkomensgegeven als bedoeld in artikel 21, aanhef en onder e, van de Algemene wet inzake rijksbelastingen, in het peiljaar, bedoeld in artikel 4, zevende lid, van de Wet op het primair onderwijs; </text:p>
              </text:list-item>
              <text:list-item text:style-override="id1-3-2-2-3-3-11">
                <text:number>•</text:number>
                <text:p text:style-name="al">leerling: de leerling die is ingeschreven bij een school als bedoeld in dit artikel, met uitzondering voor kinderen van kermisexploitanten of van circusmedewerkers (Titel B van het Besluit trekkende bevolking WPO; </text:p>
              </text:list-item>
              <text:list-item text:style-override="id1-3-2-2-3-3-12">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en artikel 2.44 van de Wet voortgezet onderwijs 2020,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3-3-13">
                <text:number>•</text:number>
                <text:p text:style-name="al">OOGO: het Op Overeenstemming Gericht Overleg tussen het samenwerkingsverband en de gemeenten binnen het samenwerkingsverband als bedoeld in artikel 18a, negende lid van de Wet op het primair onderwijs en artikel 2.47 van de Wet voortgezet onderwijs 2020;  </text:p>
              </text:list-item>
              <text:list-item text:style-override="id1-3-2-2-3-3-14">
                <text:number>•</text:number>
                <text:p text:style-name="al">openbaar vervoer: voor een ieder openstaand personenvervoer;   </text:p>
              </text:list-item>
              <text:list-item text:style-override="id1-3-2-2-3-3-15">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 </text:p>
              </text:list-item>
              <text:list-item text:style-override="id1-3-2-2-3-3-16">
                <text:number>•</text:number>
                <text:p text:style-name="al">ouders: ouder(s), voogden of verzorgers van de leerling; </text:p>
              </text:list-item>
              <text:list-item text:style-override="id1-3-2-2-3-3-17">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3-3-18">
                <text:number>•</text:number>
                <text:p text:style-name="al">- samenwerkingsverband: </text:p>
                <text:p text:style-name="al">1°. voor het primair onderwijs: samenwerkingsverband als bedoeld in artikel 18a van de Wet op het primair onderwijs;  </text:p>
                <text:p text:style-name="al">2°. voor het speciaal en voortgezet speciaal onderwijs: samenwerkingsverband als bedoeld in artikel 28a van de Wet op de expertisecentra; of </text:p>
                <text:p text:style-name="al">3°. voor het voortgezet onderwijs: samenwerkingsverband als bedoeld in en artikel 2.47 van de Wet voortgezet onderwijs 2020; </text:p>
              </text:list-item>
              <text:list-item text:style-override="id1-3-2-2-3-3-19">
                <text:number>•</text:number>
                <text:p text:style-name="al">school: de schoollocatie waar de leerling onderwijs volgt. Dit is: </text:p>
                <text:p text:style-name="al">1°. het primair onderwijs: basisschool of speciale school voor basisonderwijs als bedoeld in de Wet op het primair onderwijs; </text:p>
                <text:p text:style-name="al">2°. het speciaal onderwijs: school voor speciaal onderwijs of het speciaal onderwijs binnen een school voor speciaal en voortgezet speciaal onderwijs als bedoeld in de Wet op de expertisecentra;  </text:p>
                <text:p text:style-name="al">3°. het voortgezet speciaal onderwijs: school voor voortgezet speciaal onderwijs of voortgezet speciaal onderwijs binnen een school voor speciaal en voortgezet speciaal onderwijs als bedoeld in de Wet op de expertisecentra; of </text:p>
                <text:p text:style-name="al">4°. het voortgezet onderwijs: school voor voortgezet onderwijs als bedoeld in de Wet voortgezet onderwijs 2020; </text:p>
              </text:list-item>
              <text:list-item text:style-override="id1-3-2-2-3-3-20">
                <text:number>•</text:number>
                <text:p text:style-name="al">toegankelijke school: school waarop de leerling is aangewezen van de verlangde godsdienstige of  levensbeschouwelijke richting dan wel de openbare school; </text:p>
              </text:list-item>
              <text:list-item text:style-override="id1-3-2-2-3-3-21">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p>
              </text:list-item>
              <text:list-item text:style-override="id1-3-2-2-3-3-22">
                <text:number>•</text:number>
                <text:p text:style-name="al">- vervoersvoorziening:  </text:p>
                <text:p text:style-name="al">1°. bekostiging van de goedkoopst mogelijke wijze van openbaar vervoer voor de leerling en zo nodig diens begeleider;  </text:p>
                <text:p text:style-name="al">2°. aanbieding van aangepast vervoer dat de gemeente verzorgt of doet verzorgen; of </text:p>
                <text:p text:style-name="al">3°. gehele of gedeeltelijke bekostiging van de door burgemeester en wethouders noodzakelijk geachte vervoerkosten van de leerling en zo nodig diens begeleider; </text:p>
              </text:list-item>
              <text:list-item text:style-override="id1-3-2-2-3-3-23">
                <text:number>•</text:number>
                <text:p text:style-name="al">woning: plaats waar de leerling structureel en feitelijk verblijft.</text:p>
              </text:list-item>
            </text:list>
            <text:p text:style-name="al"/>
            <text:p text:style-name="al">Alle begrippen die in deze verordening worden gebruikt en die hierboven niet nader omschreven zijn, hebben dezelfde betekenis als in de Wet op het primair onderwijs, de Wet op de expertisecentra, de Wet voortgezet onderwijs 2020 en de Algemene wet bestuursrecht. </text:p>
            <text:p text:style-name="al"/>
          </text:section>
          <text:section text:name="artikel_id1-3-2-2-4" text:style-name="artikel">
            <text:p text:style-name="artikel_kop_titel"><text:span text:style-name="artikel_kop_label">Artikel</text:span> <text:span text:style-name="artikel_kop_nr">2.</text:span> Doelstelling </text:p>
            <text:p text:style-name="al">Deze verordening heeft tot doel dat:</text:p>
            <text:p text:style-name="al">op basis van</text:p>
            <text:p text:style-name="al">- een beoordeling op grond van in de verordening bepaalde criteria en </text:p>
            <text:p text:style-name="al">- op basis van een onderzoek naar de individuele situatie van de leerling </text:p>
            <text:p text:style-name="al">een gehele of gedeeltelijke bekostiging toegekend kan worden aan de ouders. Dit wordt toegekend voor het goedkoopst passend vervoer van de leerling van de woning dan wel de opstapplaats naar de dichtstbijzijnde toegankelijke school voor de leerling en terug. Dit doen we met inachtneming van het bepaalde in deze verordening. </text:p>
            <text:p text:style-name="al"/>
          </text:section>
          <text:section text:name="paragraaf_id1-3-2-2-5" text:style-name="paragraaf">
            <text:p text:style-name="paragraaf_kop"><text:span text:style-name="label">Paragraaf</text:span> <text:span text:style-name="nr">2.</text:span> Aanvraag van de vervoersvoorziening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vraagprocedure </text:p>
            <text:list text:style-name="id1-3-2-2-6-2">
              <text:list-item text:style-override="id1-3-2-2-6-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 </text:p>
              </text:list-item>
              <text:list-item text:style-override="id1-3-2-2-6-2-2">
                <text:number>2.</text:number>
                <text:p text:style-name="al">Als dit voor een juiste beoordeling van de aanvraag noodzakelijk is, kunnen burgemeester en wethouders de ouders verzoeken aanvullende gegevens te verstrekken, in dit geval kunnen burgemeester en wethouders, of een daartoe gemandateerd persoon, de beslistermijn op grond van artikel 4:5 en 4:15 opschorten.   </text:p>
              </text:list-item>
              <text:list-item text:style-override="id1-3-2-2-6-2-3">
                <text:number>3.</text:number>
                <text:p text:style-name="al">Burgemeester en wethouders besluiten binnen acht weken na ontvangst van de aanvraag voor een vervoersvoorziening. </text:p>
              </text:list-item>
              <text:list-item text:style-override="id1-3-2-2-6-2-4">
                <text:number>4.</text:number>
                <text:p text:style-name="al">Burgemeester en wethouders kunnen het in het vorige lid bedoelde besluitvormingstermijn met ten hoogste vier weken verdagen. Burgemeester en wethouders stellen de aanvrager hiervan schriftelijk in kennis. </text:p>
              </text:list-item>
              <text:list-item text:style-override="id1-3-2-2-6-2-5">
                <text:number>5.</text:number>
                <text:p text:style-name="al">Als een vervoersvoorziening wordt toegekend geldt deze: </text:p>
                <text:p text:style-name="al">a. wanneer het een bekostiging betreft, met ingang van de door de ouders verzochte datum, met dien verstande dat de datum niet ligt vóór de datum van ontvangst van de aanvraag; </text:p>
                <text:p text:style-name="al">b. wanneer het aanbieding van aangepast vervoer betreft, met ingang van een datum die zo mogelijk aansluit bij de door de ouders verzochte datum. </text:p>
              </text:list-item>
            </text:list>
            <text:p text:style-name="al"/>
          </text:section>
          <text:section text:name="artikel_id1-3-2-2-7" text:style-name="artikel">
            <text:p text:style-name="artikel_kop_titel"><text:span text:style-name="artikel_kop_label">Artikel</text:span> <text:span text:style-name="artikel_kop_nr">4.</text:span> Gesprek over zelfstandigheid en zelfredzaamheid bij de aanvraag </text:p>
            <text:list text:style-name="id1-3-2-2-7-2">
              <text:list-item text:style-override="id1-3-2-2-7-2-1">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7-2-2">
                <text:number>2.</text:number>
                <text:p text:style-name="al">Burgemeester en wethouders kunnen bij een eerste aanvraag in een gesprek, met de ouders, desgewenst de leerling en een deskundige, de noodzakelijk te achten vervoersvoorziening onderzoeken als bedoeld in de onderzoeksfase. </text:p>
              </text:list-item>
              <text:list-item text:style-override="id1-3-2-2-7-2-3">
                <text:number>3.</text:number>
                <text:p text:style-name="al">Bij gewijzigde omstandigheden kan het gesprek als bedoeld in het tweede lid opnieuw plaatsvinden.  </text:p>
              </text:list-item>
              <text:list-item text:style-override="id1-3-2-2-7-2-4">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7-2-5">
                <text:number>5.</text:number>
                <text:p text:style-name="al">Wanneer de leerling de leeftijd van tien jaar bereikt, kunnen burgemeester en wethouders in overleg met de ouders, desgewenst de leerling en in samenhang met het ontwikkelingsperspectief een persoonlijk ondersteuningsplan opstellen, waarin de weg naar zelfstandig reizen naar school wordt beschreven alsmede de mogelijkheden van de leerling. Dit plan maakt onderdeel uit van het besluit. </text:p>
              </text:list-item>
              <text:list-item text:style-override="id1-3-2-2-7-2-6">
                <text:number>6.</text:number>
                <text:p text:style-name="al">In het persoonlijk ondersteuningsplan kunnen burgemeester en wethouders ondersteuning bieden om de zelfstandigheid en zelfredzaamheid van de leerling te bevorderen.</text:p>
              </text:list-item>
              <text:list-item text:style-override="id1-3-2-2-7-2-7">
                <text:number>7.</text:number>
                <text:p text:style-name="al">Wanneer ouders geen medewerking willen verlenen aan het opstellen van een persoonlijk ondersteuningsplan voor de leerling kan het college overwegen om een onafhankelijk medisch advies in te winnen, waarmee de vervoersmogelijkheden van de leerling duidelijk worden.</text:p>
              </text:list-item>
            </text:list>
            <text:p text:style-name="al"/>
          </text:section>
          <text:section text:name="artikel_id1-3-2-2-8" text:style-name="artikel">
            <text:p text:style-name="artikel_kop_titel"><text:span text:style-name="artikel_kop_label">Artikel</text:span> <text:span text:style-name="artikel_kop_nr">5.</text:span> OOGO met het samenwerkingsverband </text:p>
            <text:list text:style-name="id1-3-2-2-8-2">
              <text:list-item text:style-override="id1-3-2-2-8-2-1">
                <text:number>1.</text:number>
                <text:p text:style-name="al">Burgemeester en wethouders voeren OOGO over het leerlingenvervoer met samenwerkingsverbanden en scholen.</text:p>
              </text:list-item>
              <text:list-item text:style-override="id1-3-2-2-8-2-2">
                <text:number>2.</text:number>
                <text:p text:style-name="al">Burgemeester en wethouders spannen zich in om middels het OOGO met samenwerkingsverbanden en scholen afspraken te maken over: </text:p>
                <text:p text:style-name="al">a. de spreiding van het onderwijsaanbod binnen samenwerkingsverbanden en scholen en de vervoersmogelijkheden die hieruit voortvloeien; </text:p>
                <text:p text:style-name="al">b. de deskundige die burgemeester en wethouders adviseert over de vervoersmogelijkheden van een leerling en het proces dat hierbij gevolgd wordt. De deskundige betrekt in zijn advies de zelfstandigheid en zelfredzaamheid van de leerling als bedoeld in artikel 4;   </text:p>
                <text:p text:style-name="al">c. de wijze waarop invulling wordt gegeven aan de verwijzing van de leerling naar de voor hem best passende school met dien verstande, dat slechts een vervoersvoorziening door burgemeester en wethouders worden verstrekt naar de dichtstbijzijnde toegankelijke school; </text:p>
                <text:p text:style-name="al">d. de wijze waarop scholen ondersteund kunnen worden in hun informatievoorziening over het leerlingenvervoer aan ouders; </text:p>
                <text:p text:style-name="al">e. de wijze waarop vorm wordt gegeven aan een gezamenlijke verantwoordelijkheid om de vervoerskosten te beheersen;</text:p>
                <text:p text:style-name="al">f. de invulling en frequentie van een overleg als bedoeld in het derde lid; </text:p>
              </text:list-item>
              <text:list-item text:style-override="id1-3-2-2-8-2-3">
                <text:number>3.</text:number>
                <text:p text:style-name="al">Burgemeester en wethouders organiseren periodiek een uitvoerend overleg met samenwerkingsverbanden en scholen. In dit overleg worden de volgende onderwerpen besproken:  </text:p>
                <text:p text:style-name="al">a. de ontwikkelingen in het onderwijs, het gemeentelijk beleid leerlingenvervoer, samenwerkingsverbanden en scholen; </text:p>
                <text:p text:style-name="al">b. de wijze waarop situaties als genoemd in artikel 8, vierde lid, kunnen worden voorkomen, dan wel op te heffen en dit onderwijs bij de dichtstbijzijnde school van de onderwijssoort waarop de leerling is aangewezen, aangeboden kan worden.</text:p>
              </text:list-item>
            </text:list>
            <text:p text:style-name="al"/>
          </text:section>
          <text:section text:name="artikel_id1-3-2-2-9" text:style-name="artikel">
            <text:p text:style-name="artikel_kop_titel"><text:span text:style-name="artikel_kop_label">Artikel</text:span> <text:span text:style-name="artikel_kop_nr">6.</text:span> Algemene voorwaarden voor toekenning van de vervoersvoorziening </text:p>
            <text:list text:style-name="id1-3-2-2-9-2">
              <text:list-item text:style-override="id1-3-2-2-9-2-1">
                <text:number>1.</text:number>
                <text:p text:style-name="al">Ten behoeve van het schoolbezoek kennen burgemeester en wethouders aan de ouders van de in de  gemeente verblijvende leerling op aanvraag een vervoersvoorziening toe met inachtneming van het bepaalde in deze verordening. </text:p>
              </text:list-item>
              <text:list-item text:style-override="id1-3-2-2-9-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item text:style-override="id1-3-2-2-9-2-3">
                <text:number>3.</text:number>
                <text:p text:style-name="al">De bepalingen in deze verordening laten onverlet de verantwoordelijkheid van de ouders voor het schoolbezoek van hun kinderen. </text:p>
              </text:list-item>
              <text:list-item text:style-override="id1-3-2-2-9-2-4">
                <text:number>4.</text:number>
                <text:p text:style-name="al">Als de leerling een meerderjarige en handelingsbekwame leerling is, wordt de vervoersvoorziening op aanvraag toegekend aan de leerling. </text:p>
              </text:list-item>
              <text:list-item text:style-override="id1-3-2-2-9-2-5">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9-2-6">
                <text:number>6.</text:number>
                <text:p text:style-name="al">Burgemeester en wethouders kunnen aan de toekenning van een vervoersvoorziening nadere voorwaarden verbinden. </text:p>
              </text:list-item>
              <text:list-item text:style-override="id1-3-2-2-9-2-7">
                <text:number>7.</text:number>
                <text:p text:style-name="al">Burgemeester en wethouders verstrekken een vervoersvoorziening voor het vervoer van de leerling van de woning of het alternatieve adres naar de dichtstbijzijnde toegankelijke school en terug.   </text:p>
              </text:list-item>
              <text:list-item text:style-override="id1-3-2-2-9-2-8">
                <text:number>8.</text:number>
                <text:p text:style-name="al">Burgemeester en wethouders kunnen ten behoeve van de uitvoering van deze verordening nadere regels stellen. </text:p>
              </text:list-item>
            </text:list>
            <text:p text:style-name="al"/>
          </text:section>
          <text:section text:name="artikel_id1-3-2-2-10" text:style-name="artikel">
            <text:p text:style-name="artikel_kop_titel"><text:span text:style-name="artikel_kop_label">Artikel</text:span> <text:span text:style-name="artikel_kop_nr">7.</text:span> Herziening, opschorting, intrekking of terugvordering van de vervoersvoorziening </text:p>
            <text:list text:style-name="id1-3-2-2-10-2">
              <text:list-item text:style-override="id1-3-2-2-10-2-1">
                <text:number>1.</text:number>
                <text:p text:style-name="al">De ouders of de meerderjarige en handelingsbekwame leerling zijn verplicht wijzigingen, die van invloed kunnen zijn op de toegekende vervoersvoorziening, onder vermelding van de datum van wijziging, indien nodig met toevoeging van relevante bewijsstukken, direct schriftelijk mede te delen aan burgemeester en wethouders. </text:p>
              </text:list-item>
              <text:list-item text:style-override="id1-3-2-2-10-2-2">
                <text:number>2.</text:number>
                <text:p text:style-name="al">Als sprake is van een wijziging die van invloed is op de toegekende vervoersvoorziening, vervalt de aanspraak daarop en kennen burgemeester en wethouders al dan niet opnieuw een vervoersvoorziening toe. </text:p>
              </text:list-item>
              <text:list-item text:style-override="id1-3-2-2-10-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 </text:p>
              </text:list-item>
              <text:list-item text:style-override="id1-3-2-2-10-2-4">
                <text:number>4.</text:number>
                <text:p text:style-name="al">Burgemeester en wethouders kunnen een besluit als bedoeld in deze verordening herzien, opschorten dan wel intrekken, als burgemeester en wethouders vaststellen dat:  </text:p>
                <text:p text:style-name="al">a. niet of niet meer is of wordt voldaan aan de voorwaarden en verplichtingen gesteld bij of krachtens deze verordening; </text:p>
                <text:p text:style-name="al">b. beschikt is op grond van gegevens waarvan gebleken is dat die gegevens zodanig onjuist waren dat, waren de juiste gegevens bekend geweest, een ander besluit zou zijn genomen; </text:p>
                <text:p text:style-name="al">c. de verstrekte vervoersvoorziening niet meer de meest passende vervoersvoorziening is; </text:p>
                <text:p text:style-name="al">d. sprake is van onaanvaardbaar wangedrag door de leerling gedurende het verblijf in het aangepast vervoer; of </text:p>
                <text:p text:style-name="al">e. het vervoeren van de leerling leidt tot een onveilige situatie in het aangepast vervoer.  </text:p>
              </text:list-item>
              <text:list-item text:style-override="id1-3-2-2-10-2-5">
                <text:number>5.</text:number>
                <text:p text:style-name="al">De verantwoordelijkheid voor het gedrag van de minderjarige leerling gedurende het verblijf van de leerling in het aangepaste vervoer berust bij de ouders. </text:p>
              </text:list-item>
              <text:list-item text:style-override="id1-3-2-2-10-2-6">
                <text:number>6.</text:number>
                <text:p text:style-name="al">Ten onrechte genoten bekostiging kan van de ouders of de meerderjarige en handelingsbekwame leerling worden teruggevorderd, dan wel worden verrekend bij een eventuele nieuw verstrekte vervoersvoorziening. </text:p>
              </text:list-item>
            </text:list>
            <text:p text:style-name="al">  </text:p>
          </text:section>
          <text:section text:name="paragraaf_id1-3-2-2-11" text:style-name="paragraaf">
            <text:p text:style-name="paragraaf_kop"><text:span text:style-name="label">Paragraaf</text:span> <text:span text:style-name="nr">3.</text:span> Beoordelingsfase: beoordeling van de aanspraak op vervoersvoorziening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Vervoersvoorziening naar de dichtstbijzijnde toegankelijke school </text:p>
            <text:list text:style-name="id1-3-2-2-12-2">
              <text:list-item text:style-override="id1-3-2-2-12-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 </text:p>
              </text:list-item>
              <text:list-item text:style-override="id1-3-2-2-12-2-2">
                <text:number>2.</text:number>
                <text:p text:style-name="al">Met inachtneming van het bepaalde in de voorgaande leden wordt eveneens een vervoersvoorziening verstrekt over de afstand tussen de woning of de opstapplaats en: </text:p>
                <text:p text:style-name="al">a. de dichtstbijzijnde voor de leerling toegankelijke speciale school voor basisonderwijs in het samenwerkingsverband van de basisschool waarvan de leerling afkomstig is; of </text:p>
                <text:p text:style-name="al">b. een andere speciale school voor basisonderwijs in het onder a bedoelde samenwerkingsverband, als het vervoer naar die school voor de gemeente minder kosten met zich mee zou brengen dan het vervoer naar de speciale school voor basisonderwijs als bedoeld onder a. </text:p>
              </text:list-item>
              <text:list-item text:style-override="id1-3-2-2-12-2-3">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 </text:p>
                <text:p text:style-name="al">a. aan burgemeester en wethouders is door de ouders overtuigend aangetoond wat de specifieke en noodzakelijke onderwijskundige onderwijsbehoefte van de leerling is. De noodzaak van het bezoeken van de niet dichtstbijzijnde toegankelijke school moet overtuigend worden aangetoond aan het college. </text:p>
                <text:p text:style-name="al">Dit moet gebeuren </text:p>
                <text:p text:style-name="al">- door middel van een verklaring van het samenwerkingsverband en</text:p>
                <text:p text:style-name="al">- indien er onderwijs nodig is als gevolg van hoogbegaafdheid van een leerling: middels een intelligentie-onderzoek, uitgevoerd door een door de gemeente Veere gecontracteerde instantie.  </text:p>
                <text:p text:style-name="al">b. aan burgemeester en wethouders is door de ouders overtuigend aangetoond dat de dichtstbijzijnde school van de onderwijssoort waarop de leerling is aangewezen niet toegankelijk is vanwege het niet kunnen bieden van het noodzakelijke specifieke onderwijsaanbod. Dit betekent dat wanneer (al dan niet door het samenwerkingsverband) is vastgesteld, welke onderwijssoort een leerling nodig heeft op grond van de WPO, WEC of WVO, aan het college overtuigend zal moeten worden aangetoond door ouders, waarom dat onderwijs niet geboden kan worden op de dichterbij gelegen school. </text:p>
                <text:p text:style-name="al">Dit moet gebeuren door middel van een schriftelijke verklaring van de scholen dichterbij gelegen waaruit blijkt dat zij niet de dichtstbijzijnde toegankelijke school zijn voor de leerling. Uit de verklaring moet in ieder geval blijken:</text:p>
                <text:p text:style-name="al">- dat het voor de leerling schadelijk is als hij of zij het geadviseerde onderwijs niet kan volgen en waarom;</text:p>
                <text:p text:style-name="al">- wat de leerling nodig heeft om die schade te voorkomen;</text:p>
                <text:p text:style-name="al">- dat er ook niet via deeltijdonderwijs het geadviseerde onderwijs gevolgd kan worden. </text:p>
                <text:p text:style-name="al">c. middels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p text:style-name="al"/>
          </text:section>
          <text:section text:name="artikel_id1-3-2-2-13" text:style-name="artikel">
            <text:p text:style-name="artikel_kop_titel"><text:span text:style-name="artikel_kop_label">Artikel</text:span> <text:span text:style-name="artikel_kop_nr">9.</text:span> Afstandsgrens </text:p>
            <text:list text:style-name="id1-3-2-2-13-2">
              <text:list-item text:style-override="id1-3-2-2-13-2-1">
                <text:number>1.</text:number>
                <text:p text:style-name="al">Een vervoersvoorziening wordt toegekend als de afstand van de woning naar de dichtstbijzijnde toegankelijke school voor: </text:p>
                <text:p text:style-name="al">a. basisonderwijs als bedoeld in de Wet op het primair onderwijs meer bedraagt dan zes kilometer; </text:p>
                <text:p text:style-name="al">b. speciale basisonderwijs als bedoeld in de Wet op het primair onderwijs meer bedraagt dan zes kilometer; of </text:p>
                <text:p text:style-name="al">c. speciaal onderwijs meer bedraagt dan zes kilometer. </text:p>
              </text:list-item>
              <text:list-item text:style-override="id1-3-2-2-13-2-2">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item text:style-override="id1-3-2-2-13-2-3">
                <text:number>3.</text:number>
                <text:p text:style-name="al">Lid 1 is niet van toepassing op leerlingen die onderwijs volgen op het voortgezet speciaal onderwijs en per fiets naar school gaan omdat aan deze leerlingen geen vergoeding voor reizen per fiets wordt verstrekt.</text:p>
              </text:list-item>
            </text:list>
            <text:p text:style-name="al"/>
          </text:section>
          <text:section text:name="artikel_id1-3-2-2-14" text:style-name="artikel">
            <text:p text:style-name="artikel_kop_titel"><text:span text:style-name="artikel_kop_label">Artikel</text:span> <text:span text:style-name="artikel_kop_nr">10.</text:span> Aanwijzing opstapplaats </text:p>
            <text:list text:style-name="id1-3-2-2-14-2">
              <text:list-item text:style-override="id1-3-2-2-14-2-1">
                <text:number>1.</text:number>
                <text:p text:style-name="al">Burgemeester en wethouders kunnen bij het verstrekken van aangepast vervoer een opstapplaats aanwijzen van waaruit de leerling gebruik maakt van de vervoersvoorziening.  </text:p>
              </text:list-item>
              <text:list-item text:style-override="id1-3-2-2-14-2-2">
                <text:number>2.</text:number>
                <text:p text:style-name="al">De ouders dragen er zorg voor dat de leerling naar en op de opstapplaats wordt begeleid als dit noodzakelijk is.  </text:p>
              </text:list-item>
              <text:list-item text:style-override="id1-3-2-2-14-2-3">
                <text:number>3.</text:number>
                <text:p text:style-name="al">Burgemeester en wethouders wijzen geen opstapplaats aan als door de ouders wordt aangetoond dat begeleiding van de leerling door henzelf of anderen onmogelijk is dan wel tot ernstige benadeling van het gezin (zoals bedoeld in artikel 20, aanhef en onderdeel c) zal leiden en een andere oplossing niet mogelijk is.  </text:p>
              </text:list-item>
              <text:list-item text:style-override="id1-3-2-2-14-2-4">
                <text:number>4.</text:number>
                <text:p text:style-name="al">Burgemeester en wethouders wijzen tijdelijk geen opstapplaats aan als het gebruik van een opstapplaats leidt tot hogere kosten dan aangepast vervoer vanaf de woning van de leerling. </text:p>
              </text:list-item>
            </text:list>
            <text:p text:style-name="al"/>
          </text:section>
          <text:section text:name="artikel_id1-3-2-2-15" text:style-name="artikel">
            <text:p text:style-name="artikel_kop_titel"><text:span text:style-name="artikel_kop_label">Artikel</text:span> <text:span text:style-name="artikel_kop_nr">11.</text:span> Vervoer naar alternatieve adressen</text:p>
            <text:list text:style-name="id1-3-2-2-15-2">
              <text:list-item text:style-override="id1-3-2-2-15-2-1">
                <text:number>1.</text:number>
                <text:p text:style-name="al">Burgemeester en wethouders kunnen op aanvraag van de ouders, in bijzondere gevallen, toestemming verlenen om een leerling, die gebruik maakt van het aangepast vervoer, voor een periode van minimaal drie maanden en met een verwerkingstijd van drie weken, na schooltijd te vervoeren naar:</text:p>
                <text:p text:style-name="al">a. een adres met een erkende vorm van buitenschoolse opvang;</text:p>
                <text:p text:style-name="al">b. een huisadres niet zijnde het woonadres van de leerling.</text:p>
              </text:list-item>
              <text:list-item text:style-override="id1-3-2-2-15-2-2">
                <text:number>2.</text:number>
                <text:p text:style-name="al">Burgemeester en wethouders kunnen van de in het eerste lid genoemde termijnen afwijken als er sprake is van ernstige benadeling zoals bedoeld in artikel 20, aanhef en onderdeel c.</text:p>
              </text:list-item>
            </text:list>
            <text:p text:style-name="al"/>
          </text:section>
          <text:section text:name="artikel_id1-3-2-2-16" text:style-name="artikel">
            <text:p text:style-name="artikel_kop_titel"><text:span text:style-name="artikel_kop_label">Artikel</text:span> <text:span text:style-name="artikel_kop_nr">12.</text:span> Peildatum leeftijd leerling </text:p>
            <text:p text:style-name="al">Voor het verstrekken van een vervoersvoorziening op basis van artikel 19 is de leeftijd van de leerling op 1 augustus van het schooljaar waarop de vervoersvoorziening betrekking heeft bepalend. </text:p>
            <text:p text:style-name="al"/>
          </text:section>
          <text:section text:name="artikel_id1-3-2-2-17" text:style-name="artikel">
            <text:p text:style-name="artikel_kop_titel"><text:span text:style-name="artikel_kop_label">Artikel</text:span> <text:span text:style-name="artikel_kop_nr">13.</text:span> Andere vergoedingen </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name="artikel_id1-3-2-2-18" text:style-name="artikel">
            <text:p text:style-name="artikel_kop_titel"><text:span text:style-name="artikel_kop_label">Artikel</text:span> <text:span text:style-name="artikel_kop_nr">14.</text:span> Schooltijden en wachttijden </text:p>
            <text:list text:style-name="id1-3-2-2-18-2">
              <text:list-item text:style-override="id1-3-2-2-18-2-1">
                <text:number>1.</text:number>
                <text:p text:style-name="al">Bekostiging van het aangepast vervoer vindt plaats op standaard schooldagen en schooltijden, zoals deze zijn opgenomen in de schoolgids van de school die de leerling bezoekt.  </text:p>
              </text:list-item>
              <text:list-item text:style-override="id1-3-2-2-18-2-2">
                <text:number>2.</text:number>
                <text:p text:style-name="al">Ingeval er binnen een school sprake is van verschillende lesroosters binnen de vaste schooltijden, kunnen burgemeester en wethouders besluiten met de inzet van het aangepaste vervoer een wachttijd aan te houden van 60 minuten, om zodoende aan te sluiten op het reguliere leerlingenvervoer. </text:p>
              </text:list-item>
              <text:list-item text:style-override="id1-3-2-2-18-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Ouders leveren bewijs aan middels: </text:p>
                <text:p text:style-name="al">a. een verklaring van de leerplichtambtenaar, waaruit een leerplichtakkoord blijkt; </text:p>
                <text:p text:style-name="al">b. een opbouwschema om te komen tot een volledig schoolprogramma/onderwijstijd; </text:p>
                <text:p text:style-name="al">c. een verklaring van de (directie van de) school waaruit de medische noodzaak blijkt; of </text:p>
                <text:p text:style-name="al">d. een verklaring van een deskundige (bijvoorbeeld een arts, psycholoog of orthopedagoog) al dan niet door het college ingewonnen, waaruit de medische onmogelijkheid blijkt om de volledige schooltijden te volgen. </text:p>
              </text:list-item>
            </text:list>
            <text:p text:style-name="al"/>
          </text:section>
          <text:section text:name="artikel_id1-3-2-2-19" text:style-name="artikel">
            <text:p text:style-name="artikel_kop_titel"><text:span text:style-name="artikel_kop_label">Artikel</text:span> <text:span text:style-name="artikel_kop_nr">15.</text:span> Tijdelijk verblijf buiten de gemeente </text:p>
            <text:list text:style-name="id1-3-2-2-19-2">
              <text:list-item text:style-override="id1-3-2-2-19-2-1">
                <text:number>1.</text:number>
                <text:p text:style-name="al">Burgemeester en wethouders kunnen een tijdelijke vervoersvoorziening voor een periode van maximaal zes weken toekennen aan de ouders of één van de ouders van een leerling, die als gevolg van een crisissituatie tijdelijk buiten de gemeente verblijft, mits aan de volgende voorwaarden is voldaan:   </text:p>
                <text:p text:style-name="al">a. de leerling blijft zijn eigen school bezoeken; </text:p>
                <text:p text:style-name="al">b. in de periode, voorafgaand aan het tijdelijke verblijf buiten de gemeente, is een  vervoersvoorziening toegekend op grond van deze verordening; en </text:p>
              </text:list-item>
              <text:list-item text:style-override="id1-3-2-2-19-2-2">
                <text:number>2.</text:number>
                <text:p text:style-name="al">de intentie bestaat dat de leerling terugkeert naar de oorspronkelijke gemeente. </text:p>
              </text:list-item>
            </text:list>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p text:style-name="al"/>
          </text:section>
          <text:section text:name="artikel_id1-3-2-2-20" text:style-name="artikel">
            <text:p text:style-name="artikel_kop_titel"><text:span text:style-name="artikel_kop_label">Artikel</text:span> <text:span text:style-name="artikel_kop_nr">16.</text:span> Vervoersvoorziening naar stageadres </text:p>
            <text:list text:style-name="id1-3-2-2-20-2">
              <text:list-item text:style-override="id1-3-2-2-20-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20-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20-2-3">
                <text:number>3.</text:number>
                <text:p text:style-name="al">Een vervoersvoorziening wordt slechts toegekend over de afstand tussen de woning van de leerling dan wel de opstapplaats en het dichtstbijzijnde voor de leerling toegankelijke stageadres.</text:p>
              </text:list-item>
            </text:list>
            <text:p text:style-name="al"/>
          </text:section>
          <text:section text:name="paragraaf_id1-3-2-2-21" text:style-name="paragraaf">
            <text:p text:style-name="paragraaf_kop"><text:span text:style-name="label">Paragraaf</text:span> <text:span text:style-name="nr">4.</text:span> Onderzoeksfase: verstrekking aard en omvang van de vervoersvoorziening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Verstrekking van de vervoersvoorziening </text:p>
            <text:list text:style-name="id1-3-2-2-22-2">
              <text:list-item text:style-override="id1-3-2-2-22-2-1">
                <text:number>1.</text:number>
                <text:p text:style-name="al">Burgemeester en wethouders betrekken bij de verstrekking van de vervoersvoorziening het eventuele persoonlijk ondersteuningsplan of vervoersadviezen van deskundigen die voor de onderzoekfase van belang zijn. </text:p>
              </text:list-item>
              <text:list-item text:style-override="id1-3-2-2-22-2-2">
                <text:number>2.</text:number>
                <text:p text:style-name="al">Als begeleiding in het vervoer vereist is, vergoeden burgemeester en wethouders geen andere kosten dan de vervoerskosten die verbonden zijn aan de begeleiding van de leerling in het vervoer. </text:p>
              </text:list-item>
            </text:list>
            <text:p text:style-name="al"/>
          </text:section>
          <text:section text:name="artikel_id1-3-2-2-23" text:style-name="artikel">
            <text:p text:style-name="artikel_kop_titel"><text:span text:style-name="artikel_kop_label">Artikel</text:span> <text:span text:style-name="artikel_kop_nr">18.</text:span> Bekostiging van de kosten van openbaar vervoer en vervoer per fiets </text:p>
            <text:list text:style-name="id1-3-2-2-23-2">
              <text:list-item text:style-override="id1-3-2-2-23-2-1">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23-2-2">
                <text:number>2.</text:number>
                <text:p text:style-name="al">Als voldaan is aan de afstandsgrens genoemd in artikel 9, verstrekken burgemeester en wethouders aan ouders van de leerling die een school voor primair onderwijs of speciaal onderwijs bezoekt vergoeding van vervoer per fiets.</text:p>
              </text:list-item>
              <text:list-item text:style-override="id1-3-2-2-23-2-3">
                <text:number>3.</text:number>
                <text:p text:style-name="al">Burgemeester en wethouders verstrekken geen vergoeding van vervoer per fiets aan ouders van leerlingen die een school voor voortgezet onderwijs of speciaal voortgezet onderwijs bezoeken, met uitzondering van bekostiging voor een begeleider indien nodig.</text:p>
              </text:list-item>
              <text:list-item text:style-override="id1-3-2-2-23-2-4">
                <text:number>4.</text:number>
                <text:p text:style-name="al">Lid 3 is niet van toepassing op gehandicapte leerlingen.</text:p>
              </text:list-item>
              <text:list-item text:style-override="id1-3-2-2-23-2-5">
                <text:number>5.</text:number>
                <text:p text:style-name="al">De kilometervergoeding voor de fiets is gelijk aan de laatst bekende fietskilometervergoeding gemeten langs de kortste afstand.</text:p>
              </text:list-item>
            </text:list>
            <text:p text:style-name="al"/>
          </text:section>
          <text:section text:name="artikel_id1-3-2-2-24" text:style-name="artikel">
            <text:p text:style-name="artikel_kop_titel"><text:span text:style-name="artikel_kop_label">Artikel</text:span> <text:span text:style-name="artikel_kop_nr">19.</text:span> Bekostiging van de kosten van openbaar vervoer of vervoer per fiets ten behoeve van een begeleider </text:p>
            <text:list text:style-name="id1-3-2-2-24-2">
              <text:list-item text:style-override="id1-3-2-2-24-2-1">
                <text:number>1.</text:number>
                <text:p text:style-name="al">Burgemeester en wethouders kunnen aan de ouders van de leerling, zoals bedoeld in artikel 18 lid 1 en 2, een vergoeding verstrekken voor de begeleider van de leerling als: </text:p>
                <text:p text:style-name="al">a. voldaan is aan de afstandsgrens genoemd in artikel 9, eerste lid, de leerling jonger dan tien jaar is en door de ouders ten behoeve van het college genoegzaam wordt aangetoond dat de leerling niet in staat is zelfstandig van het openbaar vervoer of de fiets gebruik te maken; of </text:p>
                <text:p text:style-name="al">b. de leerling gehandicapt is. </text:p>
              </text:list-item>
              <text:list-item text:style-override="id1-3-2-2-24-2-2">
                <text:number>2.</text:number>
                <text:p text:style-name="al">De kilometervergoeding voor de fiets is gelijk aan de laatst bekende fietskilometervergoeding gemeten langs de kortste afstand.</text:p>
              </text:list-item>
              <text:list-item text:style-override="id1-3-2-2-24-2-3">
                <text:number>3.</text:number>
                <text:p text:style-name="al">Als een begeleider meer dan één leerling tegelijk begeleidt, komen slechts de kosten van het vervoer ten behoeve van één begeleider voor bekostiging in aanmerking. </text:p>
              </text:list-item>
            </text:list>
            <text:p text:style-name="al"/>
          </text:section>
          <text:section text:name="artikel_id1-3-2-2-25" text:style-name="artikel">
            <text:p text:style-name="artikel_kop_titel"><text:span text:style-name="artikel_kop_label">Artikel</text:span> <text:span text:style-name="artikel_kop_nr">20.</text:span> Vervoersvoorziening in de vorm van aangepast vervoer </text:p>
            <text:p text:style-name="al">Burgemeester en wethouders verstrekken een vervoersvoorziening in de vorm van aangepast vervoer aan de ouders van de leerling die een school bezoekt, als: </text:p>
            <text:list text:style-name="id1-3-2-2-25-3">
              <text:list-item text:style-override="id1-3-2-2-25-3-1">
                <text:number>a.</text:number>
                <text:p text:style-name="al">aanspraak bestaat op bekostiging zoals bedoeld in de artikelen 18 of 19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25-3-2">
                <text:number>b.</text:number>
                <text:p text:style-name="al">aanspraak bestaat op bekostiging zoals bedoeld in de artikelen 18 of 19 en openbaar vervoer ontbreekt, tenzij de leerling naar het oordeel van burgemeester en wethouders al dan niet onder begeleiding gebruik kan maken van het vervoer per fiets; </text:p>
              </text:list-item>
              <text:list-item text:style-override="id1-3-2-2-25-3-3">
                <text:number>c.</text:number>
                <text:p text:style-name="al">aanspraak bestaat op bekostiging zoals bedoeld in artikel 19 en door de ouders ten behoeve van burgemeester en wethouders genoegzaam wordt aangetoond dat begeleiding van de leerling door henzelf of anderen onmogelijk is dan wel tot ernstige benadeling van het gezin zal leiden en een andere oplossing niet mogelijk is; of </text:p>
              </text:list-item>
              <text:list-item text:style-override="id1-3-2-2-25-3-4">
                <text:number>d.</text:number>
                <text:p text:style-name="al">de leerling, naar het oordeel van burgemeester en wethouders, ook niet onder begeleiding in staat is van het openbaar vervoer gebruik te maken.  </text:p>
              </text:list-item>
            </text:list>
            <text:p text:style-name="al"/>
          </text:section>
          <text:section text:name="artikel_id1-3-2-2-26" text:style-name="artikel">
            <text:p text:style-name="artikel_kop_titel"><text:span text:style-name="artikel_kop_label">Artikel</text:span> <text:span text:style-name="artikel_kop_nr">21.</text:span> Bekostiging op basis van de kosten van eigen vervoer </text:p>
            <text:list text:style-name="id1-3-2-2-26-2">
              <text:list-item text:style-override="id1-3-2-2-26-2-1">
                <text:number>1.</text:number>
                <text:p text:style-name="al">Als aanspraak bestaat op een vervoersvoorziening, kunnen burgemeester en wethouders de ouders vragen of op aanvraag toestaan één of meer leerlingen zelf te vervoeren of te laten vervoeren. </text:p>
              </text:list-item>
              <text:list-item text:style-override="id1-3-2-2-26-2-2">
                <text:number>2.</text:number>
                <text:p text:style-name="al">Als toestemming ingevolge het eerste lid aan de ouders is verleend, bekostigen burgemeester en wethouders aan de ouders die een leerling zelf vervoeren, dan wel laten vervoeren: </text:p>
                <text:p text:style-name="al">a. 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meten langs de kortste afstand;  </text:p>
                <text:p text:style-name="al">b. een bedrag op basis van de kosten van het openbaar vervoer voor de leerling zonder begeleiding, als aanspraak zou bestaan op bekostiging op basis van de kosten van het openbaar vervoer al dan niet met begeleiding; of </text:p>
                <text:p text:style-name="al">c. een bedrag op basis van een kilometervergoeding voor de auto, als aanspraak zou bestaan op een voorziening in de vorm van aangepast vervoer, behoudens het bepaalde in het vierde lid. Deze vergoeding bedraagt het belastingvrije kilometerbedrag per kilometer. </text:p>
              </text:list-item>
              <text:list-item text:style-override="id1-3-2-2-26-2-3">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 </text:p>
              </text:list-item>
              <text:list-item text:style-override="id1-3-2-2-26-2-4">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 </text:p>
              </text:list-item>
            </text:list>
            <text:p text:style-name="al"/>
          </text:section>
          <text:section text:name="artikel_id1-3-2-2-27" text:style-name="artikel">
            <text:p text:style-name="artikel_kop_titel"><text:span text:style-name="artikel_kop_label">Artikel</text:span> <text:span text:style-name="artikel_kop_nr">22.</text:span> Bekostiging andere passende vervoersvoorziening </text:p>
            <text:p text:style-name="al">Als aanspraak bestaat op een vervoersvoorziening, kunnen burgemeester en wethouders na overleg met de ouders een bekostiging verstrekken voor een andere passende voorziening, die goedkoper is dan of gelijk is aan de kosten van het openbaar vervoer. </text:p>
            <text:p text:style-name="al"/>
          </text:section>
          <text:section text:name="artikel_id1-3-2-2-28" text:style-name="artikel">
            <text:p text:style-name="artikel_kop_titel"><text:span text:style-name="artikel_kop_label">Artikel</text:span> <text:span text:style-name="artikel_kop_nr">23.</text:span> Vervoersvoorziening voor weekeinde en vakantie </text:p>
            <text:list text:style-name="id1-3-2-2-28-2">
              <text:list-item text:style-override="id1-3-2-2-28-2-1">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 </text:p>
              </text:list-item>
              <text:list-item text:style-override="id1-3-2-2-28-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 </text:p>
              </text:list-item>
              <text:list-item text:style-override="id1-3-2-2-28-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 </text:p>
              </text:list-item>
              <text:list-item text:style-override="id1-3-2-2-28-2-4">
                <text:number>4.</text:number>
                <text:p text:style-name="al">Artikel 20, eerste lid, aanhef en onder a, is niet van toepassing. </text:p>
              </text:list-item>
            </text:list>
            <text:p text:style-name="al"/>
          </text:section>
          <text:section text:name="artikel_id1-3-2-2-29" text:style-name="artikel">
            <text:p text:style-name="artikel_kop_titel"><text:span text:style-name="artikel_kop_label">Artikel</text:span> <text:span text:style-name="artikel_kop_nr">24.</text:span> Eigen bijdrage in de vorm van een drempelbedrag </text:p>
            <text:list text:style-name="id1-3-2-2-29-2">
              <text:list-item text:style-override="id1-3-2-2-29-2-1">
                <text:number>1.</text:number>
                <text:p text:style-name="al">Aan de ouders van een leerling die een school voor basisonderwijs bezoekt, van wie het inkomen samen meer bedraagt dan € 27.900,- wordt slechts bekostiging verstrekt voor zover de kosten van het vervoer van die leerling de kosten van het openbaar vervoer over de in artikel 9 bepaalde afstand te boven gaan. </text:p>
              </text:list-item>
              <text:list-item text:style-override="id1-3-2-2-29-2-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900,-, tot ten hoogste het bedrag van de kosten van het vervoer. </text:p>
              </text:list-item>
              <text:list-item text:style-override="id1-3-2-2-29-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 </text:p>
              </text:list-item>
              <text:list-item text:style-override="id1-3-2-2-29-2-4">
                <text:number>4.</text:number>
                <text:p text:style-name="al">Het inkomensbedrag van € 27.9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 </text:p>
              </text:list-item>
              <text:list-item text:style-override="id1-3-2-2-29-2-5">
                <text:number>5.</text:number>
                <text:p text:style-name="al">Het eerste tot en met het vierde lid zijn niet van toepassing op gehandicapte leerlingen.  </text:p>
              </text:list-item>
              <text:list-item text:style-override="id1-3-2-2-29-2-6">
                <text:number>6.</text:number>
                <text:p text:style-name="al">De systematiek van het drempelbedrag wordt per gezin voor maximaal twee kinderen toegepast.</text:p>
              </text:list-item>
              <text:list-item text:style-override="id1-3-2-2-29-2-7">
                <text:number>7.</text:number>
                <text:p text:style-name="al">De systematiek van het drempelbedrag wordt voor eigen vervoer per gezin maximaal één keer toegepast.</text:p>
              </text:list-item>
            </text:list>
            <text:p text:style-name="al"/>
          </text:section>
          <text:section text:name="artikel_id1-3-2-2-30" text:style-name="artikel">
            <text:p text:style-name="artikel_kop_titel"><text:span text:style-name="artikel_kop_label">Artikel</text:span> <text:span text:style-name="artikel_kop_nr">25.</text:span> Eigen bijdrage in de vorm van een draagkrachtafhankelijke bijdrage </text:p>
            <text:list text:style-name="id1-3-2-2-30-2">
              <text:list-item text:style-override="id1-3-2-2-30-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 </text:p>
              </text:list-item>
              <text:list-item text:style-override="id1-3-2-2-30-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 </text:p>
              </text:list-item>
              <text:list-item text:style-override="id1-3-2-2-30-2-3">
                <text:number>3.</text:number>
                <text:p text:style-name="al">De hoogte van het bedrag als bedoeld in het eerste lid en de bijdrage als bedoeld in het tweede lid worden berekend per gezin en is afhankelijk van de hoogte van het inkomen van de ouders. Zij bedragen over het schooljaar 2022-2023, waarin deze verordening in werking is getreden: </text:p>
              </text:list-item>
            </text:list>
            <text:p text:style-name="al"> </text:p>
            <text:section text:name="table_id1-3-2-2-30-4" text:style-name="table">
              <text:p text:style-name="table_top"/>
              <table:table table:style-name="tgroup">
                <table:table-column table:style-name="id1-3-2-2-30-4-1-1"/>
                <table:table-column table:style-name="id1-3-2-2-30-4-1-2"/>
                <table:table-row table:style-name="row">
                  <table:table-cell table:style-name="entry" table:number-rows-spanned="1" table:number-columns-spanned="1">
                    <text:p text:style-name="table_al">Inkomen in euro’s </text:p>
                  </table:table-cell>
                  <table:table-cell table:style-name="entry" table:number-rows-spanned="1" table:number-columns-spanned="1">
                    <text:p text:style-name="table_al">Eigen bijdragen in euro’s per gezin</text:p>
                  </table:table-cell>
                </table:table-row>
                <table:table-row table:style-name="row">
                  <table:table-cell table:style-name="entry" table:number-rows-spanned="1" table:number-columns-spanned="1">
                    <text:p text:style-name="table_al">0-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48.500 </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48.500-55.000 </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 </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 </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 </text:p>
                  </table:table-cell>
                  <table:table-cell table:style-name="entry" table:number-rows-spanned="1" table:number-columns-spanned="1">
                    <text:p text:style-name="table_al">Voor elke extra € 5.500: € 560 erbij</text:p>
                  </table:table-cell>
                </table:table-row>
              </table:table>
              <text:p text:style-name="table_bottom"/>
            </text:section>
            <text:list text:style-name="id1-3-2-2-30-5">
              <text:list-item text:style-override="id1-3-2-2-30-5-1">
                <text:number>4.</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 </text:p>
              </text:list-item>
              <text:list-item text:style-override="id1-3-2-2-30-5-2">
                <text:number>5.</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30-5-3">
                <text:number>6.</text:number>
                <text:p text:style-name="al">Dit artikel is niet van toepassing op gehandicapte leerlingen. </text:p>
              </text:list-item>
              <text:list-item text:style-override="id1-3-2-2-30-5-4">
                <text:number>7.</text:number>
                <text:p text:style-name="al">Voor stichtingen die de voogdij hebben, wordt geen inkomenstoets gedaan, maar worden normbedragen aangehouden. </text:p>
              </text:list-item>
            </text:list>
            <text:p text:style-name="al"/>
            <text:p text:style-name="al"/>
          </text:section>
          <text:section text:name="paragraaf_id1-3-2-2-31" text:style-name="paragraaf">
            <text:p text:style-name="paragraaf_kop"><text:span text:style-name="label">Paragraaf</text:span> <text:span text:style-name="nr">5.</text:span> Slotbepalingen </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6.</text:span> Beslissing burgemeester en wethouders in gevallen waarin de regeling niet voorziet </text:p>
            <text:p text:style-name="al">In gevallen, de uitvoering van het leerlingenvervoer betreffende, waarin deze verordening niet voorziet, beslissen burgemeester en wethouders. </text:p>
            <text:p text:style-name="al"/>
          </text:section>
          <text:section text:name="artikel_id1-3-2-2-33" text:style-name="artikel">
            <text:p text:style-name="artikel_kop_titel"><text:span text:style-name="artikel_kop_label">Artikel</text:span> <text:span text:style-name="artikel_kop_nr">27.</text:span> Hardheidsclausule </text:p>
            <text:p text:style-name="al">Burgemeester en wethouders kunnen in bijzondere gevallen, het vervoer voor onderwijs aangaande, ten gunste van de ouders afwijken van de bepalingen in deze verordening, zo nodig na advies te hebben gevraagd aan deskundigen. </text:p>
            <text:p text:style-name="al"/>
          </text:section>
          <text:section text:name="artikel_id1-3-2-2-34" text:style-name="artikel">
            <text:p text:style-name="artikel_kop_titel"><text:span text:style-name="artikel_kop_label">Artikel</text:span> <text:span text:style-name="artikel_kop_nr">28.</text:span> Intrekking oude regeling </text:p>
            <text:p text:style-name="al">De Verordening leerlingenvervoer gemeente Veere 2014 wordt ingetrokken. </text:p>
            <text:p text:style-name="al"/>
          </text:section>
          <text:section text:name="artikel_id1-3-2-2-35" text:style-name="artikel">
            <text:p text:style-name="artikel_kop_titel"><text:span text:style-name="artikel_kop_label">Artikel</text:span> <text:span text:style-name="artikel_kop_nr">29.</text:span> Inwerkingtreding en citeertitel </text:p>
            <text:list text:style-name="id1-3-2-2-35-2">
              <text:list-item text:style-override="id1-3-2-2-35-2-1">
                <text:number>1.</text:number>
                <text:p text:style-name="al">Deze verordening treedt in werking op 1 mei 2023.  </text:p>
              </text:list-item>
              <text:list-item text:style-override="id1-3-2-2-35-2-2">
                <text:number>2.</text:number>
                <text:p text:style-name="al">Deze verordening wordt aangehaald als: Verordening bekostiging leerlingenvervoer gemeente Veere 2023.</text:p>
              </text:list-item>
            </text:list>
            <text:p text:style-name="al"/>
            <text:p text:style-name="al"> </text:p>
          </text:section>
        </text:section>
        <text:section text:name="regeling-sluiting_id1-3-2-3" text:style-name="regeling-sluiting">
          <text:section text:name="ondertekening_id1-3-2-3-1">
            <text:p><text:span text:style-name="functie">Aldus vastgesteld in de openbare raadsvergadering van 20 april 2023. </text:span></text:p>
            <text:p><text:span text:style-name="functie"/></text:p>
            <text:p><text:span text:style-name="functie">De voorzitter,    De griffier,  </text:span></text:p>
            <text:p><text:span text:style-name="functie"/></text:p>
          </text:section>
        </text:section>
        <text:section text:name="bijlage_id1-3-2-4" text:style-name="bijlage">
          <text:p text:style-name="bijlage_top"/>
          <text:p text:style-name="hoofdstuk_kop"><text:span text:style-name="label">Bijlage</text:span> <text:span text:style-name="nr"/> 1Toelichting </text:p>
          <text:p text:style-name="al"/>
          <text:p text:style-name="al">NB Voor een goed beeld dient deze toelichting in samenhang met de beleidsregels behorend bij deze Verordening bekostiging leerlingenvervoer gemeente Veere 2023 gelezen te worden, alsmede met de hierbij behorende VNG ledenbrief die jaarlijks wordt gepubliceerd. </text:p>
          <text:p text:style-name="al"/>
          <text:p text:style-name="al">Algemee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 gemeente Veere 2023. </text:p>
          <text:p text:style-name="al"/>
          <text:p text:style-name="al">Wettelijke plicht </text:p>
          <text:p text:style-name="al">De gemeenteraad heeft de wettelijke plicht een regeling vast te stellen voor het leerlingenvervoer. In artikel 4, eerste lid, van de Wet op het primair onderwijs (hierna: WPO), artikel 4, eerste lid, van de Wet voortgezet onderwijs 2020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text:p>
          <text:p text:style-name="al">De Verordening bekostiging leerlingenvervoer geeft uitvoering aan de taakstelling van de gemeentebesturen. </text:p>
          <text:p text:style-name="al">Naast voorschriften voor de wijze waarop ouders de aanvraag kunnen indienen, bevat deze verordening criteria aan de hand waarvan ouders aanspraak kunnen maken op een </text:p>
          <text:p text:style-name="al">vervoersvoorziening. Uitgangspunt daarbij is dat de verantwoordelijkheid voor het schoolbezoek van de leerling bij de ouders blijft. </text:p>
          <text:p text:style-name="al">De Verordening bekostiging leerlingenvervoer is zodanig opgebouwd, dat eerst het recht op een vergoeding wordt vastgesteld, waarna onderzocht wordt welke vergoeding wordt verstrekt.  </text:p>
          <text:p text:style-name="al"/>
          <text:p text:style-name="al">Vervoersvoorziening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 </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 </text:p>
          <text:p text:style-name="al"/>
          <text:p text:style-name="al">Voorwaarden toekenning leerlingenvervoer </text:p>
          <text:p text:style-name="al">Zie voor voorwaarden toekenning leerlingenvervoer het ‘Schema voorwaarden toekenning bekostiging leerlingenvervoer gemeente Veere 2023’.   </text:p>
          <text:p text:style-name="al"/>
          <text:p text:style-name="al"> </text:p>
        </text:section>
        <text:section text:name="bijlage_id1-3-2-5" text:style-name="bijlage">
          <text:p text:style-name="bijlage_top"/>
          <text:p text:style-name="hoofdstuk_kop"><text:span text:style-name="label">Bijlage</text:span> <text:span text:style-name="nr">2</text:span> toelichting Artikelsgewijs </text:p>
          <text:p text:style-name="al"/>
          <text:p text:style-name="al">Enkel die bepalingen die verdere toelichting behoeven, worden hieronder nader behandeld. </text:p>
          <text:p text:style-name="al"/>
          <text:p text:style-name="al"/>
          <text:p text:style-name="al">Paragraaf 1. Algemene bepalingen  </text:p>
          <text:p text:style-name="al"/>
          <text:p text:style-name="al">Artikel 1. Definities </text:p>
          <text:p text:style-name="al">Afstand </text:p>
          <text:p text:style-name="al">De afstand dient consequent te worden gemeten. Er wordt voor elke afstand eenzelfde, professionele routeplanner gehanteerd. Het verdient aanbeveling de ouders bij de aanvraag te informeren over de wijze waarop de afstand wordt gemeten. </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Begeleider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 Lees de toelichting bij artikelen 17 en 19 tweede lid voor meer informatie van vergoeden van een begeleider.</text:p>
          <text:p text:style-name="al"/>
          <text:p text:style-name="al">Begeleiding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 </text:p>
          <text:p text:style-name="al"/>
          <text:p text:style-name="al">Deskundige</text:p>
          <text:p text:style-name="al">‘De school’ is geen onafhankelijke deskundige. De school blijft wel schooladvies geven. De deskundige is de derde partij die, indien nodig, advies geeft aan een school, het samenwerkingsverband of de gemeente.</text:p>
          <text:p text:style-name="al"/>
          <text:p text:style-name="al">Advies van deskundige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 </text:p>
          <text:p text:style-name="al"/>
          <text:p text:style-name="al">Adviezen kunnen in eerste instantie (als schooladvies) worden gegeven door: </text:p>
          <text:p text:style-name="al">- de commissie voor de begeleiding, ingesteld door een of meer scholen voor (voortgezet) speciaal onderwijs van cluster 3 en cluster 4; </text:p>
          <text:p text:style-name="al">- de commissie van onderzoek, ingesteld door een of meer instellingen van cluster 1 en cluster 2;</text:p>
          <text:p text:style-name="al"/>
          <text:p text:style-name="al">Adviezen kunnen in tweede instantie (als over het schooladvies geen overeenstemming wordt bereikt) worden gegeven door: </text:p>
          <text:p text:style-name="al">- een pedagogisch deskundige;  </text:p>
          <text:p text:style-name="al">- de ambulante begeleider van de leerling;</text:p>
          <text:p text:style-name="al">- de jeugdgezondheidsdienst;  </text:p>
          <text:p text:style-name="al">- de geneeskundige dienst; </text:p>
          <text:p text:style-name="al">- een sociaal-medische adviesdienst; </text:p>
          <text:p text:style-name="al">- een medicus gespecialiseerd in de betreffende handicap; </text:p>
          <text:p text:style-name="al">- een orthopedagoog; </text:p>
          <text:p text:style-name="al">- kinderpsycholoog, e.a.</text:p>
          <text:p text:style-name="al">Zie beleidsregels die horen bij artikel 1 voor de voorwaarden waaraan een deskundige moet voldoen.</text:p>
          <text:p text:style-name="al"/>
          <text:p text:style-name="al">Om een zo objectief mogelijk advies te verkrijgen is het van belang gerichte vragen te stellen en te verzoeken de antwoorden te motiveren. </text:p>
          <text:p text:style-name="al"/>
          <text:p text:style-name="al">De gemeenteraad kan ook een commissie van advies instellen, al dan niet in samenwerking met andere gemeenten. Een onafhankelijk advies is op deze wijze gegarandeerd. De kosten verbonden aan een dergelijke commissie worden uiteraard door de (samenwerkende) gemeenten gedragen. </text:p>
          <text:p text:style-name="al">Wanneer advies nodig is over deelaspecten van het vervoer – bijvoorbeeld over de vraag of de route veilig is – kan dit worden ingewonnen bij deskundigen op het terrein van het desbetreffende deelaspect, bijvoorbeeld de (verkeers)politie. </text:p>
          <text:p text:style-name="al"/>
          <text:p text:style-name="al">In het OOGO worden afspraken gemaakt over de deskundige.</text:p>
          <text:p text:style-name="al"/>
          <text:p text:style-name="al">Gehandicapte leerling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 </text:p>
          <text:p text:style-name="al"/>
          <text:p text:style-name="al">Structurele handicap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text:p>
          <text:p text:style-name="al">Bij de aanvraag dienen ouders verklaringen van deskundigen te overleggen. Het college kan ook advies van onafhankelijke deskundigen inwinnen (zie artikel 5). </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 </text:p>
          <text:p text:style-name="al"/>
          <text:p text:style-name="al">Ernstige benadeling</text:p>
          <text:p text:style-name="al">Wanneer er sprake is van ernstige benadeling van het éénoudergezin of de gezamenlijke huishouding, is beschreven in een beleidsregel bij dit artikel. Voor de definitie van éénoudergezin, zie de definitie die is opgenomen in deze verordening onder artikel 1.</text:p>
          <text:p text:style-name="al"/>
          <text:p text:style-name="al">Eénoudergezin</text:p>
          <text:p text:style-name="al">Over een éénoudergezin wordt gesproken in de definitie van ernstige benadeling (artikel 1). Artikel 20 gaat over ernstige benadeling. Zie de beleidsregel bij dit artikel voor meer informatie over wanneer er sprake is van ernstige benadeling. </text:p>
          <text:p text:style-name="al"/>
          <text:p text:style-name="al">Inkome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Leerling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 </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2023. De leeftijd van de leerling is hierbij niet van belang. </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 </text:p>
          <text:p text:style-name="al"/>
          <text:p text:style-name="al">Ontwikkelingsperspectief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OOGO  </text:p>
          <text:p text:style-name="al">Artikel 18a, negende lid, van de WPO en  artikel 2.47 van de WVO bepalen, dat samenwerkingsverbanden en gemeenten met elkaar een Op Overeenstemming Gericht Overleg (hierna: OOGO) moeten voeren met als doel om een ondersteuningsplan vast te stellen. De samenwerkingsverbanden en het college overleggen, elk vanuit de eigen verantwoordelijkheid, met elkaar ten minste over: </text:p>
          <text:p text:style-name="al">- de vraag hoe de aansluiting tussen de ondersteuning in het onderwijs en de (jeugd)zorg vanuit de gemeente het beste tot stand kan komen; </text:p>
          <text:p text:style-name="al">- het leerlingenvervoer; </text:p>
          <text:p text:style-name="al">- de leerplicht; </text:p>
          <text:p text:style-name="al">- de onderwijshuisvesting. </text:p>
          <text:p text:style-name="al">Het overleg moet leiden tot een goede afstemming en samenwerking tussen het samenwerkingsverbanden, de scholen en de gemeente. </text:p>
          <text:p text:style-name="al"/>
          <text:p text:style-name="al">In artikel 5 over het voeren van OOGO worden naast de samenwerkingsverbanden ook ‘scholen’ afzonderlijk genoemd omdat ook OOGO wordt gevoerd met de schoolbesturen van deze scholen, naast de samenwerkingsverbanden waaronder deze scholen vallen. Er wordt ook OOGO gevoerd met landelijke samenwerkingsverbanden als hieronder scholen vallen die binnen de Walcherse gemeentegrenzen vallen.</text:p>
          <text:p text:style-name="al"/>
          <text:p text:style-name="al">Openbaar vervoer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Opstapplaats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Een reistijd naar de opstapplaats van dertig minuten acht de Afdeling alleszins redelijk (ABRvS 26 februari 1992, nr. R03.89.0419/83-107). </text:p>
          <text:p text:style-name="al"/>
          <text:p text:style-name="al">Ouders </text:p>
          <text:p text:style-name="al">De omschrijving volgt de begripsbepalingen van de WPO en de WEC. </text:p>
          <text:p text:style-name="al">Ook pleegouders zijn aan te merken als verzorgers en vallen daarmee onder het begrip ‘ouders’. </text:p>
          <text:p text:style-name="al">Reistijd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20, eerste lid, aanhef en onder a). </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 </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Samenwerkingsverband </text:p>
          <text:p text:style-name="al">Een samenwerkingsverband primair onderwijs omvat:</text:p>
          <text:p text:style-name="al"/>
          <text:p text:style-name="al">- volgens artikel 18a van de WP alle binnen een bepaald aaneengesloten gebied gelegen vestigingen van:</text:p>
          <text:p text:style-name="al">basisscholen, speciale scholen voor basisonderwijs, scholen voor speciaal onderwijs en scholen voor speciaal en voortgezet speciaal onderwijs, voor zover daaraan speciaal onderwijs wordt verzorgd, behorend tot cluster 3 en cluster 4. </text:p>
          <text:p text:style-name="al">- volgens artikel 2.47  van de WVO alle binnen een bepaald aaneengesloten gebied gelegen vestigingen van:</text:p>
          <text:p text:style-name="al">scholen voor voortgezet onderwijs, scholen voor voortgezet speciaal onderwijs en scholen voor speciaal en voortgezet speciaal onderwijs, voor zover daaraan voortgezet speciaal onderwijs wordt verzorgd, behorend tot cluster 3 en cluster 4.</text:p>
          <text:p text:style-name="al"/>
          <text:p text:style-name="al">Scholen voor speciaal onderwijs of scholen voor speciaal en voortgezet speciaal onderwijs, behorend tot cluster 3 en cluster 4, die geen vestigingen hebben in het gebied van het samenwerkingsverband, kunnen toch deelnemen aan dit samenwerkingsverband. </text:p>
          <text:p text:style-name="al">Instellingen behorend tot cluster 1 en cluster 2 behoren niet tot het samenwerkingsverband. </text:p>
          <text:p text:style-name="al"/>
          <text:p text:style-name="al">School </text:p>
          <text:p text:style-name="al">Onder 1° </text:p>
          <text:p text:style-name="al">In de WPO gaat het om basisscholen en scholen voor speciaal basisonderwijs.  </text:p>
          <text:p text:style-name="al"/>
          <text:p text:style-name="al"> </text:p>
          <text:p text:style-name="al">Onder 2°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 </text:p>
          <text:p text:style-name="al"/>
          <text:p text:style-name="al">De WEC onderscheidt de volgende clusters: </text:p>
          <text:p text:style-name="al">- Cluster 1: onderwijs aan visueel gehandicapte kinderen dan wel meervoudig gehandicapte kinderen met deze handicap, </text:p>
          <text:p text:style-name="al">- Cluster 2: onderwijs aan dove kinderen, slechthorende kinderen en kinderen met ernstige spraakmoeilijkheden dan wel meervoudig gehandicapte kinderen met een van deze handicaps, </text:p>
          <text:p text:style-name="al">- Cluster 3: onderwijs aan langdurig zieke kinderen met een lichamelijke handicap, lichamelijk gehandicapte kinderen en zeer moeilijk lerende kinderen dan wel meervoudig gehandicapte kinderen met een van deze handicaps en </text:p>
          <text:p text:style-name="al">- Cluster 4: onderwijs aan langdurig zieke kinderen anders dan met een lichamelijke handicap, zeer moeilijk opvoedbare kinderen en kinderen in scholen verbonden aan pedologische instituten. </text:p>
          <text:p text:style-name="al"/>
          <text:p text:style-name="al">Het onderwijs van cluster 1 en cluster 2 wordt gegeven in instellingen. Deze instellingen vallen ook onder het begrip ‘school’. </text:p>
          <text:p text:style-name="al"/>
          <text:p text:style-name="al">Onder 3°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 </text:p>
          <text:p text:style-name="al"/>
          <text:p text:style-name="al">Toegankelijke school </text:p>
          <text:p text:style-name="al">Leerlingen kunnen op grond van hun lichamelijke of geestelijke toestand zijn aangewezen op een bepaalde school. </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 </text:p>
          <text:p text:style-name="al"/>
          <text:p text:style-name="al">De WVO kent een dergelijke bepaling: het samenwerkingsverband voortgezet onderwijs beoordeelt of een leerling toelaatbaar is tot het voortgezet speciaal onderwijs (artikel 2.47 zesde lid van de WVO). Ook hier geldt dat het samenwerkingsverband zich daarbij laat adviseren door deskundigen. </text:p>
          <text:p text:style-name="al"/>
          <text:p text:style-name="al">Vooralsnog bepaalt de regionale verwijzingscommissie de toelaatbaarheid tot het praktijkonderwijs (artikel 2.30 van de WVO) en beslist of een leerling op leerwegondersteunend onderwijs is aangewezen (artikel 2.42 en 2.43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 </text:p>
          <text:p text:style-name="al">Vervoer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 </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 </text:p>
          <text:p text:style-name="al"/>
          <text:p text:style-name="al">Vervoersvoorziening </text:p>
          <text:p text:style-name="al">De wet bepaalt dat de gemeenten het vervoer zelf kunnen verzorgen, dan wel doen verzorgen. In de begripsbepaling ‘vervoersvoorziening’ is dit nader uitgewerkt. </text:p>
          <text:p text:style-name="al"/>
          <text:p text:style-name="al">Woning </text:p>
          <text:p text:style-name="al">Onder ‘woning’ wordt verstaan: de plaats waar de leerling structureel en feitelijk verblijft. Hierbij is het niet relevant in welke gemeente de ouders en/of het kind staan ingeschreven. </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 </text:p>
          <text:p text:style-name="al"/>
          <text:p text:style-name="al">Het adres waar kinderen een bepaalde tijd vóór aanvang en/of na afloop van de schooldag worden opgevangen (de buitenschoolse opvang) valt in beginsel niet onder het begrip ‘woning’. </text:p>
          <text:p text:style-name="al"/>
          <text:p text:style-name="al">Artikel 2. Doelstelling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p text:style-name="al">Paragraaf 2. Aanvraag van de vervoersvoorziening </text:p>
          <text:p text:style-name="al"/>
          <text:p text:style-name="al">Artikel 3. Aanvraagprocedure </text:p>
          <text:p text:style-name="al">Eerste lid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 </text:p>
          <text:p text:style-name="al"/>
          <text:p text:style-name="al"> </text:p>
          <text:p text:style-name="al">Tweede lid </text:p>
          <text:p text:style-name="al">Onder gegevens moet ook worden verstaan eventuele toevoeging van verklaringen (bewijsstukken), bijvoorbeeld een ontwikkelingsperspectief,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text:p>
          <text:p text:style-name="al">huisartsen liever niet aan mee. Een advies is wel op te vragen bij de Gemeentelijke Gezondheidsdienst. Bij twijfel zal de gemeente zelf een onafhankelijke deskundige moeten inschakelen. </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 </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 </text:p>
          <text:p text:style-name="al"/>
          <text:p text:style-name="al">Derde lid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text:p>
          <text:p text:style-name="al">Voor de Verordening bekostiging leerlingenvervoer is gekozen voor de wettelijk toegestane beslistermijn van acht weken. </text:p>
          <text:p text:style-name="al"/>
          <text:p text:style-name="al">Vierde lid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 </text:p>
          <text:p text:style-name="al"/>
          <text:p text:style-name="al">Vijfde lid </text:p>
          <text:p text:style-name="al">Een toegekende vervoersvoorziening kan bestaan uit een bekostiging aan de ouders, óf aanbieding van aangepast vervoer dat de gemeente verzorgt of doet verzorgen, in de vorm van busvervoer of een taxi(busje). </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 </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 </text:p>
          <text:p text:style-name="al"/>
          <text:p text:style-name="al">Datum van aanvraag voor het nieuwe schooljaar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De gemeente kan bij de voorlichting de ouders uiteraard wijzen op het belang van het indienen van een aanvraag zodra bekend is welke school de leerling gaat bezoeken. </text:p>
          <text:p text:style-name="al"/>
          <text:p text:style-name="al">Artikel 4. Gesprek over zelfstandigheid en zelfredzaamheid bij de aanvraag</text:p>
          <text:p text:style-name="al">Zelfredzaamheid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ondersteuningsplan voor de leerling opgesteld (zie artikel 4).</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Het feit dat ouders aangeven geen netwerk te hebben is geen reden voor bekostiging van een vervoersvoorziening (het hebben van wel of geen netwerk valt niet te bewijzen).</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 </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Zelfstandig reize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Eerste tot en met vierde lid </text:p>
          <text:p text:style-name="al">Om ouders te informeren over het leerlingenvervoer is het aan te bevelen een gesprek met de aanvrager(s) te voeren, om: </text:p>
          <text:p text:style-name="al">- verwachtingen aangaande het leerlingenvervoer voor de eventuele komende jaren te managen;  </text:p>
          <text:p text:style-name="al">- de aanvraag goed te kunnen beoordelen; </text:p>
          <text:p text:style-name="al">- te onderzoeken wat de vervoersmogelijkheden van de leerling zijn. </text:p>
          <text:p text:style-name="al"/>
          <text:p text:style-name="al">Indien dit mogelijk is, is het van meerwaarde om ook de leerling te betrekken bij het gesprek. Zo nodig kan ook een deskundige betrokken worden bij het gesprek. Dit kan iemand met medische kennis zijn, zoals een orthopedagoog of anderszins. Ook kan iemand van de betreffende school of het samenwerkingsverband betrokken worden bij het gesprek.</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Vijfde tot en met zevende </text:p>
          <text:p text:style-name="al">Het college kan, in overleg met de ouders en zo mogelijk met de leerling, een persoonlijk ondersteuningsplan voor de leerling opstellen.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ondersteuningsplan en het is aan te raden met scholen frequent overleg te hebben over wat te verwachten valt in het leerlingenvervoer. </text:p>
          <text:p text:style-name="al"/>
          <text:p text:style-name="al">Het moment waarop de leerling de leeftijd van tien jaar bereikt, lijkt een goed moment om het eerste persoonlijke ondersteun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tien jaar in dit artikel geldt geen peildatum, waardoor er spreiding van gesprekken is.  </text:p>
          <text:p text:style-name="al"/>
          <text:p text:style-name="al">Commissie voor de begeleiding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 </text:p>
          <text:p text:style-name="al">- te adviseren over het vaststellen en bijstellen van het ontwikkelingsperspectief van een leerling en deze jaarlijks te evalueren; </text:p>
          <text:p text:style-name="al">- te adviseren over terug- of overplaatsing van een leerling naar het regulier basis-, speciaal basis- of het regulier voortgezet onderwijs en die scholen te adviseren over de benodigde begeleiding van de leerling. </text:p>
          <text:p text:style-name="al"/>
          <text:p text:style-name="al">Commissie van onderzoek </text:p>
          <text:p text:style-name="al">Deze commissie wordt ingesteld op een instelling (cluster 1 en cluster 2), niet zijnde een school, om: </text:p>
          <text:p text:style-name="al">- te beoordelen of een leerling in aanmerking komt voor het onderwijs op een instelling, dan wel voor begeleiding door de instelling op het regulier basis-, speciaal basis of het regulier voortgezet onderwijs en voor welke periode;  </text:p>
          <text:p text:style-name="al">- te adviseren over het vaststellen en bijstellen van het ontwikkelingsperspectief van een leerling en deze jaarlijks te evalueren; </text:p>
          <text:p text:style-name="al">- te adviseren over terug- of overplaatsing van een leerling naar het regulier of voortgezet onderwijs en die scholen te adviseren over de benodigde begeleiding van de leerling. </text:p>
          <text:p text:style-name="al"/>
          <text:p text:style-name="al">Artikel 5. OOGO met het samenwerkingsverband </text:p>
          <text:p text:style-name="al">Eerste en tweede lid </text:p>
          <text:p text:style-name="al">In de Wet passend onderwijs is bepaald dat samenwerkingsverbanden over het ondersteuningsplan (zoals bedoeld in de Wet passend onderwijs)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 In het ondersteuningsplan (zoals bedoeld in de Wet passend onderwijs)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Het leerlingenvervoer is één van de thema’s waarover OOGO wordt gevoerd tijdens het REA (Regionale Educatieve Agenda). In het REA zijn schoolbesturen en samenwerkingsverbanden vertegenwoordigd. </text:p>
          <text:p text:style-name="al"/>
          <text:p text:style-name="al">Gemeenten voeren OOGO én zijn bij de voorbereiding daarvan met de scholen in gesprek. De partijen zijn zodoende van elkaars inspanningen en beleid op de hoogte.  </text:p>
          <text:p text:style-name="al"/>
          <text:p text:style-name="al">Derde lid </text:p>
          <text:p text:style-name="al">Naast het wettelijk verplichte OOGO, waar beleidsmatige afspraken worden gemaakt, spreekt het college met de samenwerkingsverbanden en schooldirecteuren een periodiek uitvoerend overleg af. Dit doen we zoveel mogelijk samen met Walcherse gemeenten Vlissingen, Middelburg en Veere. In dit overleg houden de partijen elkaar op de hoogte van de ontwikkelingen in beleid en uitvoering (bijvoorbeeld ontwikkelingen rondom (jonge kind)arrangementen en observaties). Dit overleg versterkt de onderlinge samenwerking.  </text:p>
          <text:p text:style-name="al"/>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 </text:p>
          <text:p text:style-name="al"/>
          <text:p text:style-name="al">Artikel 6. Algemene voorwaarden voor toekenning van de vervoersvoorziening </text:p>
          <text:p text:style-name="al">Eerste lid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bezoeken, is afhankelijk van het inkomen van de ouders en de afstand tussen de woning en de te bezoeken school (zie de artikelen 24 en 2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Tweede lid </text:p>
          <text:p text:style-name="al">In het tweede lid komt ook tot uitdrukking dat het drempelbedrag en de bijdrage afhankelijk van het inkomen nooit hoger kunnen zijn dan de werkelijke kosten van vervoer.  </text:p>
          <text:p text:style-name="al"/>
          <text:p text:style-name="al">Derde lid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 </text:p>
          <text:p text:style-name="al"/>
          <text:p text:style-name="al">Vierde lid </text:p>
          <text:p text:style-name="al">Het vierde lid bepaalt dat een leerling die meerderjarig en handelingsbekwaam is zelf een aanvraag voor leerlingenvervoer kan indienen, in plaats van de ouders of verzorgers.  </text:p>
          <text:p text:style-name="al"/>
          <text:p text:style-name="al">Vijfde lid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text:p>
          <text:p text:style-name="al">Als er in de situatie van de leerling echter verandering valt te verwachten, bijvoorbeeld een verbetering in de lichamelijke of geestelijke toestand, dient te worden gekozen voor een verstrekking over een termijn van één schooljaar. </text:p>
          <text:p text:style-name="al"/>
          <text:p text:style-name="al">De eigen bijdrage moet jaarlijks worden vastgesteld. Hiervoor dient de aanvrager jaarlijks de inkomensgegevens te overleggen, ook al wordt de vervoersvoorziening voor een langere periode verstrekt. </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 </text:p>
          <text:p text:style-name="al"/>
          <text:p text:style-name="al">Tevens dient het college, wanneer er bekostiging plaatsvindt, de wijze en het tijdstip van uitbetaling te bepalen. Zo zal moeten worden bepaald of: </text:p>
          <text:p text:style-name="al">- de bekostiging per maand, kwartaal, of halfjaar geschiedt; </text:p>
          <text:p text:style-name="al">- de bekostiging in de vorm van een voorfinanciering of op declaratiebasis, dan wel via een vast termijnbedrag achteraf geschiedt. </text:p>
          <text:p text:style-name="al">De praktijk laat ten aanzien van de wijze en het tijdstip van betaling veel verschillende varianten zien. Afhankelijk van de lokale gewoonte of de lokale wensen kan hieraan invulling worden gegeven. </text:p>
          <text:p text:style-name="al"/>
          <text:p text:style-name="al">Zesde lid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ondersteuningsplan bedoeld in artikel 4, vijfde lid.</text:p>
          <text:p text:style-name="al"/>
          <text:p text:style-name="al">Zevende en achtste lid </text:p>
          <text:p text:style-name="al">De vervoersvoorziening heeft betrekking op het vervoer tussen de woning en de school, of zoals in artikel 11 bepaald, tussen de school en het alternatief adres.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Artikel 7. Herziening, opschorting, intrekking of terugvordering van de vervoersvoorziening </text:p>
          <text:p text:style-name="al">Eerste lid </text:p>
          <text:p text:style-name="al">Ouders of de meerderjarige en handelingsbekwame leerling zijn verplicht wijzigingen die van directe invloed zijn op de toegekende vervoersvoorziening zo snel mogelijk door te geven aan het college en indien nodig hierover relevante bewijsstukken aan te leveren.  </text:p>
          <text:p text:style-name="al"/>
          <text:p text:style-name="al">Van invloed op de vervoersvoorziening zijn onder andere: </text:p>
          <text:p text:style-name="al">- wijziging in het woonadres van de leerling, bijvoorbeeld door verhuizing; </text:p>
          <text:p text:style-name="al">- wijziging van een alternatief adres;</text:p>
          <text:p text:style-name="al">- verandering van school (bijvoorbeeld van speciaal onderwijs naar voortgezet speciaal onderwijs); </text:p>
          <text:p text:style-name="al">- wijziging van het adres van de school; </text:p>
          <text:p text:style-name="al">- wijziging van de schooltijden; </text:p>
          <text:p text:style-name="al">- verandering van de reistijd, bijvoorbeeld door een wijziging in het openbaar vervoer; </text:p>
          <text:p text:style-name="al">- wijziging in de gezinssituatie, in verband met het al dan niet kunnen begeleiden van leerlingen en een eventuele ernstige benadeling van gezinsleden. </text:p>
          <text:p text:style-name="al"/>
          <text:p text:style-name="al"> </text:p>
          <text:p text:style-name="al">Tweede lid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text:p>
          <text:p text:style-name="al"/>
          <text:p text:style-name="al">Derde, vierde en zesde lid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 </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 </text:p>
          <text:p text:style-name="al"/>
          <text:p text:style-name="al">Vijfde lid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De beleidsregel bij dit artikel verwijst naar het protocol voor onaanvaardbaar gedrag, dat gemeente Veere hanteert.</text:p>
          <text:p text:style-name="al"/>
          <text:p text:style-name="al"> </text:p>
          <text:p text:style-name="al">Paragraaf 3. Beoordelingsfase: beoordeling van de aanspraak op vervoersvoorziening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 </text:p>
          <text:p text:style-name="al"/>
          <text:p text:style-name="al">Artikel 8. Vervoersvoorziening naar de dichtstbijzijnde toegankelijke school </text:p>
          <text:p text:style-name="al">Eerste lid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
          <text:p text:style-name="al">Richting of denominatie</text:p>
          <text:p text:style-name="al">Om te bepalen of de school de dichtstbijzijnde toegankelijke school is, moet onder andere onderzocht worden wat de richting van een school is. In Nederland zijn richtingen onderverdeeld als volgt, waarbij de onderstreepte termen terug te vinden zijn als richting. Met een brinnummer kan worden achterhaald wat de richting van een school is.</text:p>
          <text:p text:style-name="al"/>
          <text:p text:style-name="al">- Openbaar onderwijs</text:p>
          <text:p text:style-name="al">- Bijzonder onderwijs </text:p>
          <text:p text:style-name="al">▪ (rooms) katholiek onderwijs</text:p>
          <text:p text:style-name="al">▪ protestants-christelijk onderwijs (gereformeerd, hervormd)</text:p>
          <text:p text:style-name="al">▪ onderwijs naar de leer van de Gereformeerde kerk (vrijgemaakt</text:p>
          <text:p text:style-name="al">▪ reformatorisch onderwijs</text:p>
          <text:p text:style-name="al">▪ evangelisch onderwijs</text:p>
          <text:p text:style-name="al">▪ joods onderwijs</text:p>
          <text:p text:style-name="al">▪ (orthodox) islamitisch onderwijs </text:p>
          <text:p text:style-name="al">▪ hindoe onderwijs</text:p>
          <text:p text:style-name="al">- Algemeen bijzonder onderwijs</text:p>
          <text:p text:style-name="al">▪ onderwijs op antroposofische grondslag (vrijescholen).</text:p>
          <text:p text:style-name="al"/>
          <text:p text:style-name="al">Er zijn ook samenwerkingsscholen met meerdere richtingen of als richting ‘interconfessioneel’. Sinds 2004 zijn gereformeerd en hervormd opgegaan in de Protestantse Kerk Nederland (PKN).</text:p>
          <text:p text:style-name="al"/>
          <text:p text:style-name="al">Een school is het dichtstbijzijnd als er niet nog andere scholen van diezelfde richting dichter bij de woning gelegen zijn. Bijvoorbeeld: een school met de richting 'algemeen bijzonder' is het dichtstbijzijnd toegankelijk, als er niet andere scholen met de richting algemeen bijzonder dichterbij de woning van de leerling gelegen zijn. </text:p>
          <text:p text:style-name="al"/>
          <text:p text:style-name="al">Methode</text:p>
          <text:p text:style-name="al">Een bepaalde onderwijskundige methode wordt niet tot het begrip ‘richting’ gerekend. Hiermee worden onder andere bedoeld: Jenaplanscholen, Montessorischolen, Daltonscholen, Iederwijsscholen, etc. Ook is een democratische basisschool geen basisschool met bijzondere richting. Er kan wel een onderwijskundige methode aangeboden worden op scholen van één van de bovenstaande richtingen, maar dit is niet relevant bij het toetsen op de richting. </text:p>
          <text:p text:style-name="al">- Voorbeeld 1: de Tweemaster-Kameleon in Oost-Souburg is een openbare school, waar Daltononderwijs wordt gegeven. Dan is ‘openbaar’ de richting en wordt het Daltononderwijs buiten beschouwing gelaten.</text:p>
          <text:p text:style-name="al">- Voorbeeld 2: Als ouders vanwege bijvoorbeeld Montessorionderwijs een vervoersvoorziening wensen naar een algemeen bijzondere school met Montessorionderwijs, terwijl er een andere algemeen bijzondere school zonder Montessorionderwijs dichter bij is gelegen, bestaat alleen aanspraak op de dichtstbijzijnde algemeen bijzondere school, zonder Montessorionderwijs.</text:p>
          <text:p text:style-name="al">- Voorbeeld 3: Als ouders zoals in voorbeeld 2 een vervoersvoorziening wensen naar een algemeen bijzondere school met Montessorionderwijs, terwijl er alleen een openbare school (zonder Montessorionderwijs dichterbij gelegen is), bestaat aanspraak op een vervoersvoorziening naar de algemeen bijzondere school, omdat dit de dichtstbijzijnde school is van de richting ‘algemeen bijzonder’. Dat hier Montessorionderwijs wordt gegeven, wordt zoals bij voorbeeld 1 evengoed buiten beschouwing gelaten.</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 </text:p>
          <text:p text:style-name="al"/>
          <text:p text:style-name="al">Instellingen voor cluster 1 en cluster 2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 </text:p>
          <text:p text:style-name="al"/>
          <text:p text:style-name="al">De school is vol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 </text:p>
          <text:p text:style-name="al"/>
          <text:p text:style-name="al">Dislocaties en nevenvestiginge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Tweede lid </text:p>
          <text:p text:style-name="al">Het tweede lid is een aanvulling op het eerst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 </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ext:p>
          <text:p text:style-name="al"/>
          <text:p text:style-name="al">In het twee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 </text:p>
          <text:p text:style-name="al"/>
          <text:p text:style-name="al">Passend onderwijs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Derde lid </text:p>
          <text:p text:style-name="al">Binnen het leerlingenvervoer wordt een vergoeding verstrekt naar de (qua afstand) dichtstbijzijnde toegankelijke school, rekening houdend met de onderwijsbehoefte en de richting. Wat valt onder de richting is hierboven uitgelegd. Onder de onderwijskundige behoefte van een leerling vallen onder andere:</text:p>
          <text:p text:style-name="al">- Hoogbegaafdheidsonderwijs</text:p>
          <text:p text:style-name="al">- Nieuwkomersklassen</text:p>
          <text:p text:style-name="al">- Trampolineklassen</text:p>
          <text:p text:style-name="al">- Arrangementen op reguliere scholen (bijv. speciale Auti-klas)</text:p>
          <text:p text:style-name="al"/>
          <text:p text:style-name="al">In de praktijk komt het voor, dat dit niet de school is, waarnaar de leerling (door het samenwerkingsverband) wordt verwezen. Artikel 8 van de verordening beschrijft in lid 3 in een dergelijke situaties drie voorwaarden, waardoor het college tóch kan besluiten om een vergoeding te verstrekken naar de niet dichtstbijzijnde toegankelijke en door het samenwerkingsverband geadviseerde school. </text:p>
          <text:p text:style-name="al"/>
          <text:p text:style-name="al">Toelichting op 3a: Als eerste moet worden aangetoond wat de onderwijskundige behoefte van de leerling is. Hier is lid 3a op gericht.</text:p>
          <text:p text:style-name="al"/>
          <text:p text:style-name="al">Toelichting op 3b: Ten tweede moet worden aangetoond dat de dichtstbijzijnde school van de onderwijssoort waarop de leerling is aangewezen niet toegankelijk is vanwege het niet kunnen bieden van het noodzakelijke specifieke onderwijsaanbod. Hier is lid 3b op gericht. Het kan zijn dat er al een onderwijssoort is vastgesteld die de leerling moet volgen, maar dat alsnog dit onderwijs niet geboden kan worden op de dichterbij gelegen school. Dit alles moet blijken uit het ontwikkelingsperspectief (OPP), dit document kan het college dus desgewenst opvragen. </text:p>
          <text:p text:style-name="al"/>
          <text:p text:style-name="al">Als inderdaad blijkt dat op een verder weg gelegen school (buiten de 6 km) een onderwijssoort moet worden gevolgd om in een bepaalde onderwijskundige behoefte te voorzien, dan geldt het volgende. Het de onderwijssoort dat elders wordt aangeboden, bestaat uit voltijd- of deeltijdonderwijs.</text:p>
          <text:p text:style-name="al">- Voltijd: in principe moet in de onderwijskundige behoefte worden voorzien met voltijdonderwijs, om aanspraak te kunnen maken op leerlingenvervoer. Bestaat een onderwijsarrangement zowel in deeltijd, als in voltijd, dan bestaat alleen aanspraak op een vervoersvoorziening als voltijdonderwijs wordt gevolgd. Bijvoorbeeld hoogbegaafdheidsonderwijs bestaat zowel in deeltijd- als voltijdonderwijs. Voor hoogbegaafdheidsonderwijs bestaat dus alleen aanspraak op een vervoersvoorziening als dit voltijd wordt gevolgd. Als blijkt uit het OPP dat in de onderwijskundige behoefte van de leerling wordt voorzien met deeltijdonderwijs, terwijl er ook voltijds aanbod is, dan moet toch deeltijdonderwijs gevolgd worden en bestaat er geen aanspraak op leerlingenvervoer.</text:p>
          <text:p text:style-name="al">- Deeltijd: er zijn onderwijsarrangementen die alleen in deeltijd worden aangeboden en niet bestaan in een voltijdvariant. Bijvoorbeeld bij trampolineklassen. In dit geval bestaat alleen aanspraak op een vervoersvoorziening als het deeltijdonderwijs voor ten minste 50% van de lestijd per week elders wordt aangeboden en gevolgd. Een gebruikelijke lesweek is 26 uur, dus in de praktijk zal de 50% lestijd neerkomen op 13 uur. Als het onderwijsarrangement ook bestaat in voltijd, zie dan ‘Voltijd’ hierboven.</text:p>
          <text:p text:style-name="al"/>
          <text:p text:style-name="al">Toelichting op 3c: In aansluiting op het doel van de Wet passend onderwijs, namelijk: het onderwijs zo dicht mogelijk bij huis aanbieden, vindt er regelmatig overleg plaats tussen de gemeente en het samenwerkingsverband met als doel om het onderwijs dichter bij huis te organiseren (zie artikel 5).  Het contact met scholen en samenwerkingsverbanden is essentieel. Scholen, samenwerkingsverbanden en gemeenten moeten van elkaar weten welke ontwikkelingen er zijn, hoe het verwijzingsbeleid is, hoe het beleid omtrent het leerlingenvervoer is en wat het onderwijsaanbod is binnen het samenwerkingsverband alsmede waar. </text:p>
          <text:p text:style-name="al"/>
          <text:p text:style-name="al">Aan deze voorwaarden kan alleen worden voldaan als een goede invulling wordt gegeven aan het overleg met scholen en samenwerkingsverbanden (zie artikel 5). </text:p>
          <text:p text:style-name="al"/>
          <text:p text:style-name="al">Symbiose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 </text:p>
          <text:p text:style-name="al"/>
          <text:p text:style-name="al">Artikel 9. Afstandsgrens </text:p>
          <text:p text:style-name="al">Eerste lid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 </text:p>
          <text:p text:style-name="al"/>
          <text:p text:style-name="al">Tweede lid </text:p>
          <text:p text:style-name="al">Volgens artikel 4, het vierde lid, van de WEC en  artikel 8.28 WVO komen leerlingen slechts voor een vervoersvoorziening in aanmerking als zij wegens hun handicap op ander vervoer dan openbaar vervoer zijn aangewezen, dan wel vanwege hun handicap niet zelfstandig van openbaar vervoer gebruik kunnen maken. </text:p>
          <text:p text:style-name="al"/>
          <text:p text:style-name="al">Voor het voortgezet speciaal onderwijs (artikel 4, vierde lid, van de WEC) en het regulier voortgezet onderwijs (artikel 4, eerste lid, van de WVO) geldt, dat gehandicapte leerlingen slechts recht hebben op een vervoersvoorziening. </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samenwerkingsverbanden en scholen wordt bepaald wie het college in dergelijke situaties als deskundige kan adviseren (zie artikel 5).  </text:p>
          <text:p text:style-name="al"/>
          <text:p text:style-name="al">Derde lid</text:p>
          <text:p text:style-name="al">Leerlingen van het voortgezet speciaal onderwijs kunnen volgens de verordening geen aanspraak maken op fietsvergoeding (zie artikel 18). </text:p>
          <text:p text:style-name="al"/>
          <text:p text:style-name="al">Artikel 10. Aanwijzing opstapplaats </text:p>
          <text:p text:style-name="al">Eerste lid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Tweede lid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 </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 </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20, eerste lid, onder a. </text:p>
          <text:p text:style-name="al"/>
          <text:p text:style-name="al">Derde lid </text:p>
          <text:p text:style-name="al">Wanneer het voor ouders onmogelijk is om de leerling naar de opstapplaats te begeleiden, dan wijst het college geen opstapplaats aan. Om te bepalen hoe ouders dit dienen aan te tonen zie artikel 20, eerste lid, onder c.  </text:p>
          <text:p text:style-name="al"/>
          <text:p text:style-name="al">Vierde lid </text:p>
          <text:p text:style-name="al">Wanneer het vervoer niet goedkoper, maar zelfs duurder wordt, door het organiseren van opstapplaatsen, wijst het college geen opstapplaatsen aan. Het behaalt dan niet de efficiëntie, die het beoogt. </text:p>
          <text:p text:style-name="al"/>
          <text:p text:style-name="al">Artikel 11. Vervoer naar alternatieve adressen </text:p>
          <text:p text:style-name="al">In het leerlingenvervoer gaan we in principe uit van het vergoeden van het vervoer van de woning of opstapplaats en terug. Echter kiest het college van burgemeester en wethouders van de gemeente Veere ervoor de mogelijkheid te bieden naast het adres van de woning, ook van en naar een alternatief adres te vervoeren. Het alternatieve adres bestaat dus (tijdelijk) naast het feitelijk (verblijf)adres, zoals bedoeld in de definitie ‘woning’ (artikel 1). Het feitelijk (verblijf)adres is het hoofdadres. De beleidsregels behorend bij dit artikel beschrijven de voorwaarden waaronder dit mag gebeuren.</text:p>
          <text:p text:style-name="al"/>
          <text:p text:style-name="al">Artikel 12. Peildatum leeftijd leerling </text:p>
          <text:p text:style-name="al">In artikel 19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text:p>
          <text:p text:style-name="al"/>
          <text:p text:style-name="al">De bepaling houdt in dat indien de leerling op 1 augustus van een bepaald schooljaar negen jaar is, hij in het kader van de Verordening bekostiging leerlingenvervoer het gehele schooljaar als negen jaar wordt aangemerkt, ook al wordt de leerling halverwege het schooljaar tien jaar. Er hoeft dan ook maar één beschikking voor het gehele schooljaar te worden afgegeven. </text:p>
          <text:p text:style-name="al"/>
          <text:p text:style-name="al">Het recht op leerlingenvervoer staat overigens in geen relatie tot een bepaalde leeftijdgrens. Toelating en inschrijving bij een school volstaat. </text:p>
          <text:p text:style-name="al"/>
          <text:p text:style-name="al">Artikel 13. Andere vergoedingen </text:p>
          <text:p text:style-name="al">Als kan worden aangetoond dat een aanvrager van leerlingenvervoer via een andere weg </text:p>
          <text:p text:style-name="al">(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 </text:p>
          <text:p text:style-name="al"/>
          <text:p text:style-name="al">Artikel 14. Schooltijden en wachttijden  </text:p>
          <text:p text:style-name="al">Eerste lid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text:p>
          <text:p text:style-name="al">In alle andere situaties zijn ouders zelf verantwoordelijk voor de schoolgang van hun kind.  Vervoer dat nodig is in verband met een activiteit van de school (sportdag, excursie, sinterklaas- of andersoortige feestdagviering) vallen buiten het leerlingenvervoer. </text:p>
          <text:p text:style-name="al"/>
          <text:p text:style-name="al">Tweede en derde lid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 </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Artikel 15. Tijdelijk verblijf buiten de gemeente  </text:p>
          <text:p text:style-name="al">Een aanvraag wordt gedaan in de gemeente waar de leerling feitelijk en structureel verblijft. Dit hoeft niet de gemeente te zijn waar de leerling is ingeschreven in de Basisregistratie Personen. 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 </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Artikel 16. Vervoersvoorziening naar stageadres </text:p>
          <text:p text:style-name="al">Eerste en tweede lid </text:p>
          <text:p text:style-name="al">Een stage kan deel uitmaken van het onderwijsprogramma van scholen voor voortgezet onderwijs en voortgezet speciaal onderwijs. Er is in het voortgezet speciaal onderwijs sprake van twee uitstroomprofielen, namelijk uitstroomprofiel vervolgonderwijs en uitstroomprofiel arbeidsmarktgericht. In het arbeidsmarktgerichte uitstroomprofiel van het voortgezet speciaal onderwijs is voor leerlingen vanaf 14 jaar minstens één stage op ten hoogste vier dagen per week zelfs verplicht (artikel 17, eerste lid, van de WEC). </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 </text:p>
          <text:p text:style-name="al"/>
          <text:p text:style-name="al">Voor stagevervoer moet een aparte aanvraag worden ingediend.  </text:p>
          <text:p text:style-name="al">Het college vraagt bij een aanvraag voor stagevervoer om een stageovereenkomst. Aangezien stage in feite een verlenging van de schoolactiviteit is, komen de dagen en tijden, waarvoor de vervoersvoorziening wordt verstrekt zoveel mogelijk overeen met de reguliere schooltijden. </text:p>
          <text:p text:style-name="al"/>
          <text:p text:style-name="al">Voorwaarden vervoer naar stageadres</text:p>
          <text:p text:style-name="al">De beleidsregels bij dit artikel beschrijven de voorwaarden waaronder dit mag gebeuren.</text:p>
          <text:p text:style-name="al"/>
          <text:p text:style-name="al">Om de vervoerskosten voor de gemeente te kunnen beheersen, is een maximale afstand tussen de woning en de school bepaald.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 </text:p>
          <text:p text:style-name="al"/>
          <text:p text:style-name="al"/>
          <text:p text:style-name="al">Paragraaf 4. Onderzoeksfase: verstrekking aard en omvang van de vervoersvoorziening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 Deze onderzoeksfase treedt pas in werking als uit de beoordelingsfase een positief besluit volgt.  </text:p>
          <text:p text:style-name="al">Artikel 17. Verstrekking van de vervoersvoorziening </text:p>
          <text:p text:style-name="al">Eerste lid </text:p>
          <text:p text:style-name="al">Bij het onderzoek naar wat passend vervoer is voor een leerling wordt uitgegaan van hoe de leerling zo zelfstandig mogelijk van en naar zijn school kan reizen. Wanneer een leerling nog niet zelfstandig kan reizen is, vanaf de leeftijd van tien jaar, in het persoonlijk ondersteuningsplan voor de leerling beschreven welke mogelijkheden er zijn om de leerling zelfstandiger te laten reizen, wat hiervoor nodig is, welke periode hiervoor gepland is, wat ouders hierin kunnen betekenen en waar de gemeente ondersteunt. Dit ondersteuningsplan wordt betrokken bij het onderzoek naar de reismogelijkheden.  </text:p>
          <text:p text:style-name="al"/>
          <text:p text:style-name="al">Bij dit onderzoek kan ook het advies van deskundigen van belang zijn. In samenspraak met de samenwerkingsverbanden en scholen wordt bepaald wie het college in dergelijke situaties als deskundige kan adviseren (zie artikel 5). </text:p>
          <text:p text:style-name="al"/>
          <text:p text:style-name="al">Tweede lid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 </text:p>
          <text:p text:style-name="al"/>
          <text:p text:style-name="al">Artikel 18. Bekostiging van de kosten van openbaar vervoer en vervoer per fiets </text:p>
          <text:p text:style-name="al">Eerste lid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In gemeente Veere wordt vergoeding voor vervoer per fiets dan ook niet vergoed voor leerlingen die voortgezet speciaal onderwijs of voortgezet onderwijs volgen. Een gemeente kan hier wel ruimer mee om gaan door dit in de verordening vast te leggen, bijvoorbeeld ter stimulans om zelfstandig te gaan reizen.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p>
          <text:p text:style-name="al">De bekostiging die genoemd wordt in de beschikking, blijft gelden gedurende het schooljaar. Wanneer kosten van OV-maatschappijen gedurende het schooljaar veranderen, blijft echter de bekostiging vermeld in de beschikking gelden en hoeft de gemeente eventuele hogere kosten als gevolg van tariefverhogingen niet te vergoeden. </text:p>
          <text:p text:style-name="al"/>
          <text:p text:style-name="al">Tweede en derde lid </text:p>
          <text:p text:style-name="al">Het tweede lid bepaalt dat een fietsvergoeding kan worden verstrekt aan leerlingen die onderwijs volgen op het (speciaal) basisonderwijs. Bij bekostiging van fietsvergoeding, dient het college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text:p>
          <text:p text:style-name="al"/>
          <text:p text:style-name="al">Aan leerlingen die onderwijs volgen op het voortgezet speciaal onderwijs, kan geen fietsvergoeding worden verstrekt. Wel kunnen voor deze leerlingen de kosten bekostigd worden voor begeleiding naar het vso. </text:p>
          <text:p text:style-name="al"/>
          <text:p text:style-name="al">Vierde lid</text:p>
          <text:p text:style-name="al">Gehandicapte leerlingen die voortgezet speciaal onderwijs volgen, maken wel aanspraak op fietsvergoeding.</text:p>
          <text:p text:style-name="al"/>
          <text:p text:style-name="al">Artikel 19. Bekostiging van de kosten van openbaar vervoer of vervoer per fiets ten behoeve van een begeleider </text:p>
          <text:p text:style-name="al">Eerste lid </text:p>
          <text:p text:style-name="al">In een aantal gevallen zal blijken dat het voor een leerling niet mogelijk is zelfstandig met het openbaar vervoer of de fiets te reizen.  </text:p>
          <text:p text:style-name="al"/>
          <text:p text:style-name="al">Leerling is jonger dan tien jaar </text:p>
          <text:p text:style-name="al">In artikel 19 is bepaald dat ouders van leerlingen van het primair onderwijs en speciaal onderwijs in aanmerking komen voor bekostiging van de vervoerskosten, als de afstand van de woning naar de school meer dan zes kilometer is. Als daarbij de leerling jonger dan ti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 </text:p>
          <text:p text:style-name="al">- de leerling moet  een of meerdere malen overstappen; </text:p>
          <text:p text:style-name="al">- de route van het uitstappunt van de bus naar de school kent gevaarlijke punten; </text:p>
          <text:p text:style-name="al">- het is voor de leerling door zijn handicap niet veilig om alleen naar school te fietsen. </text:p>
          <text:p text:style-name="al"/>
          <text:p text:style-name="al">In dit verband is artikel 12 van belang. Indien de leerling op 1 augustus van het schooljaar negen jaar is, geldt voor het hele schooljaar dat de leerling als negen jaar wordt aangemerkt, ook al wordt de leerling in de loop van het schooljaar tien jaar. </text:p>
          <text:p text:style-name="al">De grens van tien jaar is ruimer dan de modelverordening voorschreef. Daar is de grens van negen jaar genomen, die is gebaseerd op onderzoek (2001). Over het algemeen, zo bleek, kan een kind van negen jaar zonder begeleiding alleen met de fiets over straat. In Veere verleggen we echter op basis van bevindingen in de praktijk deze leeftijdsgrens naar tien jaar.</text:p>
          <text:p text:style-name="al"/>
          <text:p text:style-name="al">Structurele handicap en begeleiding</text:p>
          <text:p text:style-name="al">Zie voor toelichting op ‘gehandicapte leerling’ en ‘begeleider’ in deze toelichting bij de definities.</text:p>
          <text:p text:style-name="al"/>
          <text:p text:style-name="al">Tweede lid </text:p>
          <text:p text:style-name="al">Voor de toelichting over de fietskilometervergoeding zie artikel 18, derde lid. </text:p>
          <text:p text:style-name="al"/>
          <text:p text:style-name="al">Artikel 20. Vervoersvoorziening in de vorm van aangepast vervoer </text:p>
          <text:p text:style-name="al">Eerste lid </text:p>
          <text:p text:style-name="al">Een vervoersvoorziening in de vorm van aangepast vervoer dient in principe slechts in uitzonderingsgevallen te worden versterkt. Deze uitzonderingen zijn in artikel 20 vastgelegd.  </text:p>
          <text:p text:style-name="al">Onderdeel a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 </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text:p>
          <text:p text:style-name="al"/>
          <text:p text:style-name="al">Overigens kunnen ouders, als zij op basis van het criterium reistijd aanspraak op aangepast vervoer maken, niet van het college eisen dat de totale reistijd ook daadwerkelijk tot 50% of minder wordt teruggebracht. </text:p>
          <text:p text:style-name="al"/>
          <text:p text:style-name="al">Onderdeel b  </text:p>
          <text:p text:style-name="al">In een aantal gemeenten ontbreekt openbaar vervoer geheel of rijdt zo weinig frequent dat leerlingen daar geen gebruik van kunnen maken voor het vervoer van de woning naar  de school of terug. </text:p>
          <text:p text:style-name="al">In dat geval kan het college allereerst het volgende overwegen: </text:p>
          <text:p text:style-name="al">- de vervoersonderneming verzoeken om wijzigingen aan te brengen in de dienstregeling, zodat het openbaar vervoer bruikbaar wordt voor het reizen naar de school en terug;  </text:p>
          <text:p text:style-name="al">- het bevoegd gezag van de school verzoeken de schooltijden (beter) af te stemmen op de dienstregeling van het openbaar vervoer. </text:p>
          <text:p text:style-name="al">Overigens biedt artikel 20, het eerste lid, aanhef en onderdeel b, het college de mogelijkheid om te beoordelen of de leerling in staat mag worden geacht met de fiets naar school te gaan (zie artikel 18). </text:p>
          <text:p text:style-name="al"/>
          <text:p text:style-name="al">Onderdeel c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9). </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text:p>
          <text:p text:style-name="al">Met de term ‘leerlingenvervoer’ zal overigens ‘aangepast vervoer’ bedoeld zijn. </text:p>
          <text:p text:style-name="al">Per ouder(paar) en per aanvraag zal het college moeten beoordelen of de gevraagde inzet redelijk is. </text:p>
          <text:p text:style-name="al"/>
          <text:p text:style-name="al">Onderdeel d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Artikel 21. Bekostiging op basis van de kosten van eigen vervoer </text:p>
          <text:p text:style-name="al">Artikel 21 geeft nadere regels voor de bekostiging van het eigen vervoer. Hiervan is sprake wanneer ouders de leerlingen zelf naar school vervoeren of laten vervoeren met een eigen vervoermiddel (auto, bromfiets, etc.), of wanneer een leerling gebruikmaakt van de fiets (als deze leerling (speciaal) basisonderwijs volgt). </text:p>
          <text:p text:style-name="al"/>
          <text:p text:style-name="al">Eerste lid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text:p>
          <text:p text:style-name="al">Het college kan ouders ook vragen of zij bereid zijn de leerlingen naar school te vervoeren. Verplichten is echter niet toegestaan.  </text:p>
          <text:p text:style-name="al"/>
          <text:p text:style-name="al">Tweede lid </text:p>
          <text:p text:style-name="al">De bekostiging van het eigen vervoer is gerelateerd aan de voorziening waar de ouders in principe op basis van de bepalingen in de Verordening bekostiging leerlingenvervoer voor in aanmerking komen: </text:p>
          <text:p text:style-name="al"/>
          <text:p text:style-name="al">Onderdeel a  </text:p>
          <text:p text:style-name="al">Als ouders aanspraak maken op bekostiging op basis van de kosten van de fiets en zij de leerling, met toestemming van of op verzoek van het college, zelf vervoeren, dan keert het college bekostiging uit op basis van de kosten van het vervoer per fiets. </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 </text:p>
          <text:p text:style-name="al"/>
          <text:p text:style-name="al">Voor de toelichting over de fietskilometervergoeding zie artikel 18, derde lid. </text:p>
          <text:p text:style-name="al"/>
          <text:p text:style-name="al">Onderdeel b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Onderdeel c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In het geval gemeenten het zogenaamde schijvenmodel hanteren wordt de heen- en terugreis tweemaal vergoed. </text:p>
          <text:p text:style-name="al">Geen vergoeding wordt verstrekt wanneer de leerling ook tussen de middag wordt vervoerd. </text:p>
          <text:p text:style-name="al"/>
          <text:p text:style-name="al">Derde lid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text:p>
          <text:p text:style-name="al"/>
          <text:p text:style-name="al">Vierde lid </text:p>
          <text:p text:style-name="al">Wanneer ouders toestemming vragen meerdere kinderen met een eigen busje te vervoeren, kan het college bij wijze van uitzondering op grond van artikel 27 (de zogenaamde hardheidsclausule) een andere bekostiging vaststellen. Dit vervoer kan goedkoper zijn dan aangepast vervoer per leerling. </text:p>
          <text:p text:style-name="al"/>
          <text:p text:style-name="al">Artikel 22. Bekostiging andere passende vervoersvoorziening </text:p>
          <text:p text:style-name="al">Het kan voorkomen, dat een leerling of een ouder op een andere manier kan of wenst te reizen, dan de reeds beschreven vervoerswijzen, als hij daarvoor een geschikt vervoermiddel heeft. Artikel 22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 </text:p>
          <text:p text:style-name="al"/>
          <text:p text:style-name="al">Artikel 23. Vervoersvoorziening voor weekeinde en vakantie  </text:p>
          <text:p text:style-name="al"/>
          <text:p text:style-name="al">De vervoersvoorziening voor weekeinde en vakantie moet worden verstaan zoals bedoeld in artikel 4 lid 6 van de Wet op de expertisecentra.</text:p>
          <text:p text:style-name="al"/>
          <text:p text:style-name="al">Eerste tot en met derde lid </text:p>
          <text:p text:style-name="al">Artikel 4, zesde lid, van de WEC geeft aan in de verordening bepalingen op te nemen voor het weekeinde- en vakantievervoer. In artikel 23 wordt hier invulling aan gegeven. </text:p>
          <text:p text:style-name="al"/>
          <text:p text:style-name="al">Artikel 23 bevat twee belangrijke componenten: </text:p>
          <text:p text:style-name="al">a. Een vervoersvoorziening voor het weekeinde en de vakantie wordt alleen verstrekt als het verblijf van de leerling in een internaat of een pleeggezin noodzakelijk is met het oog op het volgen van passend (voortgezet) speciaal onderwijs. Zo is het bepaald in de WEC. </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text:p>
          <text:p text:style-name="al"/>
          <text:p text:style-name="al">Ouders van leerlingen van het regulier en speciaal basisonderwijs en van het regulier voortgezet onderwijs komen niet in aanmerking voor een vervoersvoorziening voor het weekeinde of de vakantie. </text:p>
          <text:p text:style-name="al"/>
          <text:p text:style-name="al">b.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text:p>
          <text:p text:style-name="al">Wanneer de leerling in aanmerking komt voor dagelijks vervoer van het internaat of pleeggezin naar de school en terug, verstrekt het college van de gemeente waar de leerling in het internaat of het pleeggezin verblijft deze voorziening. </text:p>
          <text:p text:style-name="al"/>
          <text:p text:style-name="al">Vierde lid </text:p>
          <text:p text:style-name="al">Het vierde lid geeft aan dat artikel 20, eerste lid, aanhef en onder a, niet van toepassing is. Verder geldt het volgende: </text:p>
          <text:p text:style-name="al"/>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 </text:p>
          <text:p text:style-name="al">- Voor de toekenning is bekostiging van de kosten van openbaar vervoer het uitgangspunt. </text:p>
          <text:p text:style-name="al">- Het college bekostigt ook de kosten van het openbaar vervoer voor een begeleider, als de leerling wegens zijn structurele handicap of leeftijd niet in staat is zelfstandig van het openbaar vervoer gebruik te maken (zie artikel 19). </text:p>
          <text:p text:style-name="al">- Het college verstrekt een vervoersvoorziening in de vorm van aangepast vervoer als: </text:p>
          <text:p text:style-name="al">a. openbaar vervoer ontbreekt; </text:p>
          <text:p text:style-name="al">b. begeleiding in het openbaar vervoer niet mogelijk is; </text:p>
          <text:p text:style-name="al">c. de leerling wegens zijn structurele handicap niet in staat is – ook niet onder begeleiding – van het openbaar vervoer gebruik te maken (zie artikel 20). </text:p>
          <text:p text:style-name="al"/>
          <text:p text:style-name="al">Een vervoersvoorziening in de vorm van aangepast vervoer wordt in dit geval niet verstrekt als de leerling met gebruikmaking van openbaar vervoer meer dan anderhalf uur onderweg is. Het college kan toestaan dat de ouders de leerling zelf vervoeren of laten vervoeren. De bekostiging is dan afhankelijk van de vervoersvoorziening waarop de ouders aanspraak zouden maken (zie artikel 21). </text:p>
          <text:p text:style-name="al">Artikel 24. Eigen bijdrage in de vorm van een drempelbedrag </text:p>
          <text:p text:style-name="al">Drempelbedrag en draagkrachtafhankelijke bijdrage  </text:p>
          <text:p text:style-name="al">De gemeente kan ouders van een leerling die een school voor basisonderwijs bezoekt een drempelbedrag in rekening brengen. Er wordt geen drempelbedrag in rekening gebracht bij leerlingen van speciaal basisonderwijs (sbo) of van speciaal onderwijs (so).</text:p>
          <text:p text:style-name="al"/>
          <text:p text:style-name="al">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 </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4 en 25). </text:p>
          <text:p text:style-name="al"/>
          <text:p text:style-name="al">Eerste en tweede lid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 </text:p>
          <text:p text:style-name="al"/>
          <text:p text:style-name="al">Lees de beleidsregels bij dit artikel, voor de bepaling van de hoogte van de kosten van OV voor de afstand van de woning tot aan de kilometergrens voor de betreffende schoolsoort.</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 </text:p>
          <text:p text:style-name="al"/>
          <text:p text:style-name="al">Onder ‘inkomen’ moet worden verstaan: het inkomensgegeven, zoals bedoeld in artikel 22, aanhef en onder e, van de Algemene wet inzake rijksbelastingen in het peiljaar. </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text:p>
          <text:p text:style-name="al">In de modelverordening is de grenswaarde van het gezamenlijk inkomen voor het heffen van een drempelbedrag voor het schooljaar 2020-2021 (dus voor het peiljaar 2018) vastgesteld op € 27.000,-. </text:p>
          <text:p text:style-name="al"/>
          <text:p text:style-name="al">Derde lid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
          <text:p text:style-name="al">Afwijkende bepalinge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 Dit doen we dus in gemeente Veere door ouders van leerlingen die onderwijs volgen in het speciaal basis onderwijs (sbo) geen eigen bijdrage te laten betalen, hoewel dit wel zou moeten volgens de modelverordening (2020).</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 </text:p>
          <text:p text:style-name="al"/>
          <text:p text:style-name="al">Aantonen van het inkomen </text:p>
          <text:p text:style-name="al">Als de gemeente zelf geen inzage kan verkrijgen in de inkomensgegevens kunnen aanvragers een kopie van de belastingaanslag sturen om het inkomen aan te tonen. Ouders kunnen ook een inkomensverklaring  opvragen bij de belastingdienst. </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 </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p>
          <text:p text:style-name="al"/>
          <text:p text:style-name="al">Structurele daling van inkome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text:p>
          <text:p text:style-name="al">afwijkingsmogelijkheid van artikel 27. Om te bepalen in welk geval het redelijk is van de peildatum af te wijken, kan artikel 6.12 van de Wet studiefinanciering als richtsnoer dienen. </text:p>
          <text:p text:style-name="al"/>
          <text:p text:style-name="al">Pleegouders</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7.) </text:p>
          <text:p text:style-name="al"/>
          <text:p text:style-name="al">In tegenstelling tot de vrijwillige plaatsing zijn de natuurlijke ouders bij een justitiële plaatsing niet meer aan te spreken voor de extra kosten, tenzij de natuurlijke ouders en niet de pleegouders de aanvraag hebben ingediend. </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en drempelbedrag worden vastgesteld, omdat normbedragen worden aangehouden die jaarlijks door de VNG worden bekendgemaakt (zie ook beleidsregel die bij dit artikel hoort).</text:p>
          <text:p text:style-name="al"/>
          <text:p text:style-name="al">Invordering drempelbedrag </text:p>
          <text:p text:style-name="al">Artikel 24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 </text:p>
          <text:p text:style-name="al"/>
          <text:p text:style-name="al">Zelfstandig reize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Vijfde lid </text:p>
          <text:p text:style-name="al">De ouders van gehandicapte leerlingen, die niet zelfstandig met het openbaar vervoer kunnen reizen, zijn vrijgesteld van het betalen van een eigen bijdrage. </text:p>
          <text:p text:style-name="al"/>
          <text:p text:style-name="al">Artikel 25. Eigen bijdrage in de vorm van een draagkrachtafhankelijke bijdrage </text:p>
          <text:p text:style-name="al"/>
          <text:p text:style-name="al">Zie voor het verschil tussen draagkrachtafhankelijke bijdrage en eigen bijdrage de toelichting bij artikel 24.</text:p>
          <text:p text:style-name="al"/>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 </text:p>
          <text:p text:style-name="al"/>
          <text:p text:style-name="al">In artikel 2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De inkomensblokken zijn opgenomen in beleidsregels bij dit artikel.</text:p>
          <text:p text:style-name="al"/>
          <text:p text:style-name="al">Voor het aantonen van het inkomen, hoe om te gaan met een structurele daling van het inkomen, een aanvraag door pleegouders en de invordering (zie artikel 24). </text:p>
          <text:p text:style-name="al"/>
          <text:p text:style-name="al">De ouders van gehandicapte leerlingen, die niet zelfstandig met het openbaar vervoer kunnen reizen, zijn vrijgesteld van het betalen van een eigen bijdrage. </text:p>
          <text:p text:style-name="al"/>
          <text:p text:style-name="al"/>
          <text:p text:style-name="al">Paragraaf 5. Slotbepalingen </text:p>
          <text:p text:style-name="al"/>
          <text:p text:style-name="al">Artikel 26. Beslissing burgemeester en wethouders in gevallen waarin de regeling niet voorziet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6 bepaalt dat het college in dergelijke situaties beslist. Redelijkheid is hierbij het uitgangspunt. Bij de besluitvorming dient in de geest van de wet en de modelverordening gehandeld te worden. </text:p>
          <text:p text:style-name="al"/>
          <text:p text:style-name="al">Artikel 27. Hardheidsclausule </text:p>
          <text:p text:style-name="al">Artikel 27 stelt dat het college slechts in voor ouders voordelige zin kan afwijken van de verordening. Met deze bepaling wordt aangesloten bij artikel 4, twaalfde lid, van de WPO, artikel 4, tiende lid, van de WEC en artikel 8.29 lid 5 , van de WVO. </text:p>
          <text:p text:style-name="al"/>
          <text:p text:style-name="al">De hardheidsclausule is van toepassing op gevallen die niet in de Verordening geregeld zijn en waarin dit tot een kennelijk onbillijke situatie zou leiden er met een beroep op deze bepaling alsnog bekostiging van leerlingenvervoer kan worden verleend. Toepassing van de hardheidsclausule is bedoeld voor echt uitzonderlijke situaties, omdat het overgrote deel van de voorkomende situaties in de Verordening is geregeld. Ook van de beleidsregels zelf kan worden afgeweken. Dit geldt dan eveneens voor situaties waarin de toepassing van de beleidsregels tot een kennelijk onbillijke uitkomst zou leiden.  </text:p>
          <text:p text:style-name="al"/>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 </text:p>
          <text:p text:style-name="al">Nota bene: Het gaat hierbij uitsluitend om vervoer voor schoolbezoek ten behoeve van onderwijs, niet voor schoolbezoek ten behoeve van een medische behandeling bijvoorbeeld. </text:p>
          <text:p text:style-name="al"/>
          <text:p text:style-name="al">De Afdeling heeft in de casuïstiek nadere richtlijnen gegeven voor de toepassing van de hardheidsclausule: </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 </text:p>
          <text:p text:style-name="al">- Door middel van toepassing van de hardheidsclausule kan van alle bepalingen van de verordening worden afgeweken, inclusief het heffen van het drempelbedrag (ABRvS 2 april 1990 R03.87.7147/58-43). </text:p>
          <text:p text:style-name="al"/>
          <text:p text:style-name="al">Advies van deskundigen </text:p>
          <text:p text:style-name="al">In artikel 27 wordt bepaald dat het college zo nodig advies vraagt van deskundigen ter zake (zie artikel 5).  </text:p>
          <text:p text:style-name="al"/>
          <text:p text:style-name="al">Precedentwerking </text:p>
          <text:p text:style-name="al">Ter voorkoming van – ongewenste – precedentwerking moet de toepassing van de hardheidsclausule worden onderbouwd met argumenten die op de specifieke, concrete situatie van de ouders en/of de leerling betrekking hebben. </text:p>
          <text:p text:style-name="al"/>
          <text:p text:style-name="al">Artikel 28. Intrekking oude regeling </text:p>
          <text:p text:style-name="al">In artikel 28 wordt geen tijdstip vermeld waarop de oude verordening wordt ingetrokken. Dat is ook niet nodig. 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07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7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7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Onderwijs en wetenschap | Organisatie en beleid</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DC.source">artikel 8.28 van de Wet voortgezet onderwijs 2020]|[1.0:c:BWBR0044212&amp;artikel=8.28&amp;g=2022-08-01</meta:user-defined>
    <meta:user-defined meta:name="DC.source">artikel 8.29 van de Wet voortgezet onderwijs 2020]|[1.0:c:BWBR0044212&amp;artikel=8.29&amp;g=2022-08-01</meta:user-defined>
    <meta:user-defined meta:name="OVERHEIDop.referentienummer">23B.02133</meta:user-defined>
    <meta:user-defined meta:name="DCTERMS.alternative">Verordening bekostiging leerlingenvervoer gemeente Veere 2023</meta:user-defined>
    <dc:language>nl</dc:language>
    <meta:user-defined meta:name="OVERHEIDop.locatietype/OVERHEIDop.gebiedsmarkering">Gemeente</meta:user-defined>
    <meta:user-defined meta:name="DC.title">Verordening bekostiging leerlingenvervoer gemeente Veere 2023</meta:user-defined>
    <meta:user-defined meta:name="DCTERMS.W3CDTF/DCTERMS.available">2023-05-19</meta:user-defined>
    <meta:user-defined meta:name="DCTERMS.W3CDTF/OVERHEIDop.jaargang">2023</meta:user-defined>
    <meta:user-defined meta:name="OVERHEIDop.publicationIssue">220077</meta:user-defined>
    <meta:user-defined meta:name="OVERHEIDop.betreftRegeling">CVDR696057_1</meta:user-defined>
    <meta:user-defined meta:name="xs:date/OVERHEIDop.startdatum">2023-05-27</meta:user-defined>
    <meta:user-defined meta:name="OVERHEIDop.GmbID/DC.identifier">gmb-2023-220077</meta:user-defined>
    <meta:user-defined meta:name="OVERHEIDop.versieInformatie"/>
  </office:meta>
</office:document-meta>
</file>