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is een melding ontvangen waarvoor geen vergunningsplicht geldt voor de locatie Veld 27, 5103HD Dongen. De melding is geregistreerd onder zaaknummer Z2023-00000620. De melding betreft:</text:p>
            <text:p text:style-name="common-al">- het plaatsen van twee containers vanaf 19-5-2023 tot 26-5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0076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76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ld 27, 5103HD Dongen</meta:user-defined>
    <dc:language>nl</dc:language>
    <meta:user-defined meta:name="OVERHEIDop.locatietype/OVERHEIDop.gebiedsmarkering">Punt</meta:user-defined>
    <meta:user-defined meta:name="DC.title">Kennisgeving ontvangst melding, : 16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0076</meta:user-defined>
    <meta:user-defined meta:name="OVERHEIDop.GmbID/DC.identifier">gmb-2023-220076</meta:user-defined>
    <meta:user-defined meta:name="OVERHEIDop.versieInformatie"/>
  </office:meta>
</office:document-meta>
</file>