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5-2023 hebben wij een reguliere omgevingsvergunning verleend voor het bouwen van een schuilstal op het adres Oude Postweg 3 7495SB Ambt Delden. Deze vergunning staat ingeschreven onder zaaknummer 00004624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007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7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7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62415</meta:user-defined>
    <meta:user-defined meta:name="DCTERMS.abstract">het bouwen van een schuilstal </meta:user-defined>
    <dc:language>nl</dc:language>
    <meta:user-defined meta:name="OVERHEIDop.locatietype/OVERHEIDop.gebiedsmarkering">Punt</meta:user-defined>
    <meta:user-defined meta:name="DC.title">Op 16-05-2023 hebben wij een reguliere omgevingsvergunning verleend voor het bouwen van een schuilstal op het adres Oude Postweg 3 7495SB Ambt Delden. Deze vergunning staat ingeschreven onder zaaknummer 0000462415.</meta:user-defined>
    <meta:user-defined meta:name="DCTERMS.W3CDTF/DCTERMS.available">2023-05-19</meta:user-defined>
    <meta:user-defined meta:name="DCTERMS.W3CDTF/OVERHEIDop.jaargang">2023</meta:user-defined>
    <meta:user-defined meta:name="OVERHEIDop.publicationIssue">220074</meta:user-defined>
    <meta:user-defined meta:name="OVERHEIDop.GmbID/DC.identifier">gmb-2023-220074</meta:user-defined>
    <meta:user-defined meta:name="OVERHEIDop.versieInformatie"/>
  </office:meta>
</office:document-meta>
</file>